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543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background-color="#00CC33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background-color="#FFFFFF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0.9062in" style:use-optimal-column-width="false"/>
    </style:style>
    <style:style style:name="TableColumn37" style:family="table-column">
      <style:table-column-properties style:column-width="0.9375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Column39" style:family="table-column">
      <style:table-column-properties style:column-width="1.6145in" style:use-optimal-column-width="false"/>
    </style:style>
    <style:style style:name="TableColumn40" style:family="table-column">
      <style:table-column-properties style:column-width="0.9951in" style:use-optimal-column-width="false"/>
    </style:style>
    <style:style style:name="Table34" style:family="table">
      <style:table-properties style:width="7.0159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text-properties fo:hyphenate="true"/>
    </style:style>
    <style:style style:name="P54" style:parent-style-name="Normal" style:family="paragraph">
      <style:text-properties fo:hyphenate="true"/>
    </style:style>
    <style:style style:name="P55" style:parent-style-name="Normal" style:family="paragraph">
      <style:text-properties fo:hyphenate="true"/>
    </style:style>
    <style:style style:name="P56" style:parent-style-name="Normal" style:family="paragraph">
      <style:text-properties fo:hyphenate="true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background-color="#FFFF00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background-color="#FFFF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 fo:background-color="#FFFF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color="#000000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fo:background-color="#FFFFFF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 fo:margin-top="0.0395in" fo:margin-bottom="0.0395in" fo:line-height="150%" fo:margin-left="0.0118in">
        <style:tab-stops>
          <style:tab-stop style:type="left" style:position="0.338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margin-top="0.0395in" fo:margin-bottom="0.0395in" fo:line-height="150%" fo:margin-left="0.0118in">
        <style:tab-stops>
          <style:tab-stop style:type="left" style:position="0.338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Textbody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fo:background-color="#00CC33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fo:background-color="#00CC33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</office:automatic-styles>
  <office:body>
    <office:text text:use-soft-page-breaks="true">
      <text:p text:style-name="P1">CONTRATO DE AQUISIÇÃO DE GÊNEROS ALIMENTÍCIOS DA AGRICULTURA FAMILIAR PARA A ALIMENTAÇÃO ESCOLAR.</text:p>
      <text:p text:style-name="P12"><text:line-break/><text:line-break/>O Estado do Ceará, através da Secretaria da Educação/ESCOLA________________________, estabelecida à<text:s/>Rua______________________, nº_____, Bairro_____________, Município de ______________/CE, CEP__________, Telefone ( )___________________, inscrita no CNPJ/MF________________, daqui por diante denominada simplesmente CONTRATANTE neste ato representada por seu (sua) Diretor (a) Geral, Sr.(a)____________________________, RG nº_________, CPF nº__________, <text:s/>e (nome do grupo formal ou informal ou fornecedor individual), situado à Rua___________________, n.º____, município de _________________, CEP__________ inscrita no CNPJ sob n.º _____________, representado neste ato pelo(a) Sr.(a)____________________, RG nº____________, CPF nº_________, residente à Rua____________________, nº________, Município de __________, CEP_________, (para grupo formal), CPF sob n.º_____________, residente à Rua________________, nº_________, Município de __________, CEP______(grupos informais e individuais), daqui por diante denominada CONTRATADA, fundamentados nas disposições da Lei nº 11.947/2009, da Lei nº 8.666/93 e das Resoluções FNDE/CD nº 26/2013 e nº 4/2015, e tendo em vista o que consta na Chamada Pública nº ______, resolvem celebrar o presente contrato mediante as cláusulas que seguem:</text:p>
      <text:p text:style-name="P13"/>
      <text:p text:style-name="P14"/>
      <text:p text:style-name="P15">CLÁUSULA PRIMEIRA:</text:p>
      <text:p text:style-name="P16">É objeto desta contratação a aquisição de GÊNEROS ALIMENTÍCIOS DA AGRICULTURA FAMILIAR PARA ALIMENTAÇÃO ESCOLAR, aos alunos da rede de educação básica pública, verba FNDE/PNAE, descritos no quadro<text:s/><text:span text:style-name="T17">previsto na Cláusula Quarta,<text:s/></text:span>todos de acordo com a chamada pública n.º _____, o qual fica fazendo parte integrante do presente contrato, independentemente de anexação ou transcrição.</text:p>
      <text:p text:style-name="P18"/>
      <text:p text:style-name="P19">CLÁUSULA SEGUNDA:</text:p>
      <text:p text:style-name="P20">O CONTRATADO se compromete a fornecer os gêneros alimentícios da Agricultura Familiar ao CONTRATANTE conforme descrito na Cláusula Quarta deste Contrato.</text:p>
      <text:p text:style-name="P21"/>
      <text:p text:style-name="P22">CLÁUSULA TERCEIRA:</text:p>
      <text:p text:style-name="P23">a) O limite individual de venda de gêneros alimentícios do CONTRATADO será de até R$ 20.000,00 (vinte mil reais) por DAP, por ano civil, referente a sua produção, conforme a legislação do Programa Nacional de Alimentação Escolar.</text:p>
      <text:p text:style-name="P24"/>
      <text:p text:style-name="P25">b) Os Contratados Fornecedores ou as Entidades Articuladoras deverão informar ao Ministério do Desenvolvimento Agrário – MDA os valores individuais de venda dos participantes do Projeto de<text:s/><text:soft-page-break/>Venda de Gêneros Alimentícios da Agricultura Familiar para Alimentação Escolar, em, no máximo, 30 dias após<text:s/>a assinatura do contrato, por meio de ferramenta disponibilizada pelo MDA.</text:p>
      <text:p text:style-name="P26"/>
      <text:p text:style-name="P27">CLÁUSULA QUARTA:</text:p>
      <text:p text:style-name="P28">Pelo fornecimento dos gêneros alimentícios, nos quantitativos descritos abaixo (no quadro), de Gêneros Alimentícios da Agricultura Familiar, o (a)<text:s/>CONTRATADO (A) receberá o valor total de R$ _____________(____________________).</text:p>
      <text:p text:style-name="P29"/>
      <text:p text:style-name="P30">a) O recebimento das mercadorias dar-se-á mediante cronograma e apresentação do Termo de Recebimento pela pessoa responsável pela alimentação no local de entrega, consoante anexo deste Contrato.</text:p>
      <text:p text:style-name="P31"/>
      <text:p text:style-name="P32">b) O preço de aquisição é o preço pago ao fornecedor da agricultura familiar e no cálculo do preço já devem estar incluídas as despesas com frete, recursos humanos e materiais, assim como com os encargos fiscais, sociais, comerciais,<text:s/>trabalhistas e previdenciários e quaisquer outras despesas necessárias ao cumprimento das obrigações decorrentes do presente contrato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Produto</text:p>
          </table:table-cell>
          <table:table-cell table:style-name="TableCell44" table:number-rows-spanned="2">
            <text:p text:style-name="P45">Unidade</text:p>
          </table:table-cell>
          <table:table-cell table:style-name="TableCell46" table:number-rows-spanned="2">
            <text:p text:style-name="P47">Quantidade</text:p>
          </table:table-cell>
          <table:table-cell table:style-name="TableCell48" table:number-rows-spanned="2">
            <text:p text:style-name="P49">Periodicidade de Entrega</text:p>
          </table:table-cell>
          <table:table-cell table:style-name="TableCell50" table:number-columns-spanned="2">
            <text:p text:style-name="P51">Preço de Aquisição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Preço unitário (divulgado na chamada<text:s/>pública)</text:p>
          </table:table-cell>
          <table:table-cell table:style-name="TableCell59">
            <text:p text:style-name="P60">Preço Total</text:p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 table:number-columns-spanned="5">
            <text:p text:style-name="Standard">Valor Total do Contrato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Standard"/>
          </table:table-cell>
        </table:table-row>
      </table:table>
      <text:p text:style-name="P99"/>
      <text:p text:style-name="P100">c) Os valores contratados são irreajustáveis.</text:p>
      <text:p text:style-name="P101"/>
      <text:p text:style-name="P102">CLÁUSULA QUINTA:</text:p>
      <text:p text:style-name="P103">As despesas decorrentes do presente contrato correrão à conta das seguintes dotações<text:s/>orçamentárias:</text:p>
      <text:p text:style-name="P104"/>
      <text:p text:style-name="P105">_______________________________do PROGRAMA DE ALIMENTAÇÃO ESCOLAR – PNAE.</text:p>
      <text:p text:style-name="P106"/>
      <text:p text:style-name="P107">CLÁUSULA SEXTA:</text:p>
      <text:p text:style-name="P108"><text:span text:style-name="T109">O CONTRATANTE, após receber os documentos descritos na Cláusula Quarta, alínea “a” e após a</text:span><text:span text:style-name="T110"><text:s/></text:span><text:soft-page-break/><text:span text:style-name="T111">tramitação do processo para instrução e<text:s/></text:span><text:span text:style-name="T112">liquidação e publicação do contrato em Diário Oficial, efetuará o seu pagamento na forma abaixo. O pagamento será realizado em até 30 (trinta) dias após o recebimento dos produtos, exclusivamente por meio eletrônico, através de crédito em conta corrente de</text:span><text:span text:style-name="T113"><text:s/>titularidade do fornecedor, mediante apresentação de documento fiscal correspondente ao fornecimento efetuado. É vedada a antecipação de pagamento.</text:span></text:p>
      <text:p text:style-name="P114"/>
      <text:p text:style-name="P115">a) Grupo Formal:</text:p>
      <text:p text:style-name="P116"/>
      <text:p text:style-name="P117">a.1) Cooperativas: pelo fornecimento dos gêneros alimentícios, nos quantitativos descritos no Projeto de venda da Agricultura Familiar, o(a) CONTRATADO(A) receberá o valor correspondente à venda R$_______________ (_______________________).</text:p>
      <text:p text:style-name="P118"/>
      <text:p text:style-name="P119">a.2) Associações: pelo fornecimento de gêneros alimentícios, nos quantitativos descritos no Projeto de<text:s/>Venda da Agricultura Familiar, deverá ser pago a cada agricultor, individualmente, exclusivamente por meio eletrônico, mediante crédito em conta corrente de titularidade dos fornecedores, o valor correspondente a sua respectiva venda. Conforme o Projeto de<text:s/>Vendas, em seu ANEXO IV – RELAÇÃO DE FORNECEDORES.</text:p>
      <text:p text:style-name="P120"/>
      <text:p text:style-name="P121">b.) Fornecedor Individual/Grupo Informal: pelo fornecimento dos gêneros alimentícios, nos quantitativos descritos no Projeto de Venda da Agricultura Familiar, o(a) CONTRATADO(A) <text:s/>receberá o valor correspondente à venda R$_____________________ (___________________).</text:p>
      <text:p text:style-name="P122"/>
      <text:p text:style-name="P123">CLÁUSULA SÉTIMA:</text:p>
      <text:p text:style-name="P124">O CONTRATANTE que não seguir a forma de liberação de recursos para pagamento do CONTRATADO, está sujeito a pagamento de multa de 2%, mais juros de 0,1% ao dia, sobre o<text:s/>valor da parcela vencida.</text:p>
      <text:p text:style-name="P125"/>
      <text:p text:style-name="P126">CLÁUSULA OITAVA:</text:p>
      <text:p text:style-name="P127">O CONTRATANTE se compromete em guardar, pelo prazo estabelecido no § 11 do artigo 45 da Resolução CD/FNDE nº 26/2013, as cópias das Notas Fiscais de Compra, os Termos de Recebimento e Aceitabilidade, apresentados<text:s/>nas prestações de contas, bem como o Projeto de Venda de Gêneros Alimentícios da Agricultura Familiar para Alimentação Escolar e documentos anexos, estando à disposição para comprovação.</text:p>
      <text:p text:style-name="P128"/>
      <text:p text:style-name="P129">CLÁUSULA NONA:</text:p>
      <text:p text:style-name="P130">É de exclusiva responsabilidade do CONTRATADO o ressarcimento de danos causados ao CONTRATANTE ou a terceiros, decorrentes de sua culpa ou dolo na execução do contrato, não excluindo ou reduzindo esta responsabilidade à fiscalização.</text:p>
      <text:p text:style-name="P131"/>
      <text:p text:style-name="P132">CLÁUSULA DÉCIMA:</text:p>
      <text:p text:style-name="P133">O CONTRATANTE, em razão da supremacia do interesse público sobre os interesses particulares,<text:s/><text:soft-page-break/>poderá:</text:p>
      <text:p text:style-name="P134"/>
      <text:p text:style-name="P135">a) modificar unilateralmente o contrato para melhor adequação às finalidades de interesse público, respeitando os direitos do CONTRATADO;</text:p>
      <text:p text:style-name="P136"/>
      <text:p text:style-name="P137">b) rescindir unilateralmente o contrato, nos casos de infração contratual ou inaptidão do CONTRATADO;</text:p>
      <text:p text:style-name="P138"/>
      <text:p text:style-name="P139">c) fiscalizar a execução do contrato;</text:p>
      <text:p text:style-name="P140"/>
      <text:p text:style-name="P141">d) aplicar sanções motivadas pela inexecução total ou parcial do ajuste;</text:p>
      <text:p text:style-name="P142"/>
      <text:p text:style-name="P143">Sempre que o CONTRATANTE alterar ou rescindir o contrato sem restar caracterizada culpa do CONTRATADO, deverá respeitar o equilíbrio econômico-financeiro, garantindo-lhe o aumento da remuneração respectiva ou a indenização por despesas já realizadas.</text:p>
      <text:p text:style-name="P144"/>
      <text:p text:style-name="P145">CLÁUSULA DÉCIMA PRIMEIRA:</text:p>
      <text:p text:style-name="P146">A multa aplicada, após regular processo, poderá ser descontada dos pagamentos eventualmente devidos pelo CONTRATANTE ou, quando for o caso, cobrada judicialmente.</text:p>
      <text:p text:style-name="P147"/>
      <text:p text:style-name="P148"/>
      <text:p text:style-name="P149">CLÁUSULA DÉCIMA SEGUNDA:</text:p>
      <text:p text:style-name="P150"/>
      <text:p text:style-name="P151">A execução contratual será acompanhada e fiscalizada pelo(a) Sr.(a) __________________, matrícula n° ____________ e CPF nº ______________<text:s/>especialmente designada para este fim pela CONTRATANTE, de acordo com o estabelecido no art. 67, da Lei Federal nº 8.666/1993, doravante denominada simplesmente de GESTOR(A).</text:p>
      <text:p text:style-name="P152"/>
      <text:p text:style-name="P153"><text:span text:style-name="T154">SUBCLÁUSULA PRIMEIRA</text:span><text:s/>– A fiscalização do presente contrato ficará a<text:s/>cargo do respectivo fiscal de contrato da Escola, do Conselho Escolar, da Secretaria da Educação do Ceará, do Conselho de Alimentação Escolar – CAE e outras entidades designadas pelo contratante ou pela legislação.</text:p>
      <text:p text:style-name="P155"/>
      <text:p text:style-name="P156">CLÁUSULA DÉCIMA TERCEIRA:</text:p>
      <text:p text:style-name="P157">O presente contrato rege-se, ainda, pela Chamada Pública n.º _________/20___, pelas Resoluções CD/FNDE nº 26/2013 e nº 4/2015, pela Lei nº 8.666/1993 e suas alterações e pela Lei nº 11.947/2009, em todos os seus termos.</text:p>
      <text:p text:style-name="P158"/>
      <text:p text:style-name="P159"/>
      <text:p text:style-name="P160">CLÁUSULA DÉCIMA QUARTA:</text:p>
      <text:p text:style-name="P161">Este Contrato poderá ser<text:s/>aditado, a qualquer tempo, mediante acordo formal entre as partes, resguardadas as suas condições essenciais.</text:p>
      <text:p text:style-name="P162"/>
      <text:p text:style-name="P163"/>
      <text:p text:style-name="P164">CLÁUSULA DÉCIMA QUINTA:</text:p>
      <text:p text:style-name="P165">As comunicações com origem neste contrato deverão ser formais e expressas, por meio de carta, que somente terá validade<text:s/>se enviada mediante registro de recebimento ou por fax,<text:s/><text:span text:style-name="T166">e-mails,</text:span><text:s/>transmitido pelas partes.</text:p>
      <text:p text:style-name="P167"/>
      <text:p text:style-name="P168"/>
      <text:p text:style-name="P169">CLÁUSULA DÉCIMA SEXTA:</text:p>
      <text:p text:style-name="P170">Este Contrato, desde que observada a formalização preliminar a sua efetivação, por carta, consoante Cláusula Décima Quinta, poderá ser<text:s/>rescindido, de pleno direito, independentemente de notificação ou interpelação judicial ou extrajudicial, nos seguintes casos:</text:p>
      <text:p text:style-name="P171"/>
      <text:p text:style-name="P172">a) por acordo entre as partes;</text:p>
      <text:p text:style-name="P173"/>
      <text:p text:style-name="P174">b) pela inobservância de qualquer de suas condições;</text:p>
      <text:p text:style-name="P175"/>
      <text:p text:style-name="P176">c) por quaisquer dos motivos previstos em<text:s/>lei.</text:p>
      <text:p text:style-name="P177"/>
      <text:p text:style-name="P178"/>
      <text:p text:style-name="P179">CLÁUSULA DÉCIMA SÉTIMA:</text:p>
      <text:p text:style-name="P180"/>
      <text:p text:style-name="P181">17.1 O prazo de vigência deste contrato será de­________ dias, contados a partir da sua assinatura.</text:p>
      <text:p text:style-name="P182"/>
      <text:p text:style-name="P183">17.2. O prazo de execução do objeto deste contrato é de ____________ (_________) dias, contado a partir do<text:s/>recebimento da Ordem de Fornecimento.</text:p>
      <text:p text:style-name="P184"/>
      <text:p text:style-name="P185">CLÁUSULA DÉCIMA OITAVA:</text:p>
      <text:p text:style-name="P186">É competente o Foro da Comarca de _______________________- <text:s/>CE, <text:s/>para dirimir qualquer controvérsia que se originar.</text:p>
      <text:p text:style-name="P187"/>
      <text:p text:style-name="P188">E, por estarem assim, justos e contratados, assinam o presente instrumento<text:s/>em três vias de igual teor e forma, na presença de duas testemunhas.</text:p>
      <text:p text:style-name="P189"/>
      <text:p text:style-name="P190">______________, ____de________ de ________.</text:p>
      <text:p text:style-name="P191"/>
      <text:p text:style-name="P192"/>
      <text:p text:style-name="Standard">_______________________________________ <text:s text:c="9"/>____________________________________ <text:s text:c="14"/></text:p>
      <text:p text:style-name="P193">CONTRATADO(S) (Individual ou Grupo Informal) <text:s text:c="17"/>CONTRATADA (Grupo Formal)</text:p>
      <text:p text:style-name="P194"/>
      <text:p text:style-name="P195"/>
      <text:p text:style-name="P196">____________________________________</text:p>
      <text:p text:style-name="P197">DIRETOR(A) ESCOLAR</text:p>
      <text:p text:style-name="P198"/>
      <text:p text:style-name="P199">TESTEMUNHAS:</text:p>
      <text:p text:style-name="P200"/>
      <text:p text:style-name="P201">1. ________________________________________ <text:s text:c="2"/>2.___________________________________</text:p>
      <text:p text:style-name="P202"><text:s text:c="4"/>Nome legível: <text:s text:c="32"/><text:s text:c="31"/>Nome legível:</text:p>
      <text:p text:style-name="P203"><text:s text:c="4"/>CPF: <text:s text:c="78"/>CPF:</text:p>
      <text:p text:style-name="P204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DejaVu Sans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79in"/>
      </style:header-style>
      <style:footer-style>
        <style:header-footer-properties style:dynamic-spacing="true" fo:min-height="0.3562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P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-0.0126in" svg:y="0.08622in" svg:width="2.44291in" svg:height="0.44724in" style:rel-width="scale" style:rel-height="scale"><draw:image xlink:href="media/image1.jpeg" xlink:type="simple" xlink:show="embed" xlink:actuate="onLoad"/><svg:title/><svg:desc/></draw:frame></text:span><text:span text:style-name="T4"><text:page-number text:fixed="false">5</text:page-number></text:span></text:p>
        <text:p text:style-name="Textbody"/>
        <text:p text:style-name="P5"/>
        <text:p text:style-name="P6">ESCOLA: _____________________________________________________ <text:s text:c="2"/></text:p>
        <text:p text:style-name="P7">CREDE/SEFOR:_______________________MUNICÍPIO:____________</text:p>
        <text:p text:style-name="P8">CONTRATO N.º</text:p>
        <text:p text:style-name="P9"><text:s/></text:p>
        <text:p text:style-name="P10"/>
      </style:header>
      <style:footer>
        <text:p text:style-name="P11">CONTRATO AGRICULTURA FAMILI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ves Neto</meta:initial-creator>
    <dc:creator>Sergio Cordeiro</dc:creator>
    <meta:creation-date>2020-05-29T12:26:00Z</meta:creation-date>
    <dc:date>2020-05-29T19:49:00Z</dc:date>
    <meta:print-date>2015-08-28T10:12:00Z</meta:print-date>
    <meta:template xlink:href="Normal" xlink:type="simple"/>
    <meta:editing-cycles>4</meta:editing-cycles>
    <meta:editing-duration>PT360S</meta:editing-duration>
    <meta:document-statistic meta:page-count="6" meta:paragraph-count="19" meta:word-count="1558" meta:character-count="9958" meta:row-count="70" meta:non-whitespace-character-count="8419"/>
  </office:meta>
</office:document-meta>
</file>