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D0000004CB3B039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rial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568cm" fo:margin-left="-0.351cm" table:align="left" style:writing-mode="lr-tb"/>
    </style:style>
    <style:style style:name="Tabela3.A" style:family="table-column">
      <style:table-column-properties style:column-width="17.5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57cm" fo:margin-left="-0.201cm" table:align="left" style:writing-mode="lr-tb"/>
    </style:style>
    <style:style style:name="Tabela4.A" style:family="table-column">
      <style:table-column-properties style:column-width="17.3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2cm" fo:margin-left="0.095cm" table:align="left" style:writing-mode="lr-tb"/>
    </style:style>
    <style:style style:name="Tabela6.A" style:family="table-column">
      <style:table-column-properties style:column-width="15.7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702cm" fo:margin-left="0.095cm" table:align="left" style:writing-mode="lr-tb"/>
    </style:style>
    <style:style style:name="Tabela7.A" style:family="table-column">
      <style:table-column-properties style:column-width="15.7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702cm" fo:margin-left="0.095cm" table:align="left" style:writing-mode="lr-tb"/>
    </style:style>
    <style:style style:name="Tabela8.A" style:family="table-column">
      <style:table-column-properties style:column-width="11.333cm"/>
    </style:style>
    <style:style style:name="Tabela8.B" style:family="table-column">
      <style:table-column-properties style:column-width="4.3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5.702cm" fo:margin-left="0.095cm" table:align="left" style:writing-mode="lr-tb"/>
    </style:style>
    <style:style style:name="Tabela9.A" style:family="table-column">
      <style:table-column-properties style:column-width="11.333cm"/>
    </style:style>
    <style:style style:name="Tabela9.B" style:family="table-column">
      <style:table-column-properties style:column-width="4.3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5.725cm" fo:margin-left="0.072cm" table:align="left" style:writing-mode="lr-tb"/>
    </style:style>
    <style:style style:name="Tabela10.A" style:family="table-column">
      <style:table-column-properties style:column-width="11.356cm"/>
    </style:style>
    <style:style style:name="Tabela10.B" style:family="table-column">
      <style:table-column-properties style:column-width="4.3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725cm" fo:margin-left="0.072cm" table:align="left" style:writing-mode="lr-tb"/>
    </style:style>
    <style:style style:name="Tabela11.A" style:family="table-column">
      <style:table-column-properties style:column-width="11.356cm"/>
    </style:style>
    <style:style style:name="Tabela11.B" style:family="table-column">
      <style:table-column-properties style:column-width="4.3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Arial1" fo:font-size="11pt" fo:font-weight="bold" officeooo:paragraph-rsid="001d42b2" style:font-size-asian="11pt" style:font-weight-asian="bold" style:font-name-complex="Arial1" style:font-size-complex="11pt" style:font-weight-complex="bold"/>
    </style:style>
    <style:style style:name="P4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Arial1" fo:font-size="11pt" officeooo:paragraph-rsid="001d42b2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officeooo:paragraph-rsid="001d42b2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1pt" officeooo:paragraph-rsid="001d42b2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1" fo:font-size="11pt" fo:language="pt" fo:country="BR" officeooo:paragraph-rsid="001d42b2" style:font-name-asian="DejaVu Sans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officeooo:paragraph-rsid="001d42b2" style:font-size-asian="11pt" style:font-size-complex="11pt"/>
    </style:style>
    <style:style style:name="P11" style:family="paragraph" style:parent-style-name="Standard">
      <style:paragraph-properties fo:line-height="100%"/>
      <style:text-properties fo:font-size="11pt" officeooo:paragraph-rsid="001d42b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fo:font-size="11pt" officeooo:paragraph-rsid="001d42b2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256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style:font-name="Arial1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style:font-name="Arial1" fo:font-size="11pt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106cm" fo:border="0.51pt solid #000000">
        <style:tab-stops>
          <style:tab-stop style:position="8.2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06cm" fo:padding-top="0cm" fo:padding-bottom="0.035cm" fo:border="0.51pt solid #000000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06cm" fo:padding-top="0cm" fo:padding-bottom="0.035cm" fo:border="0.51pt solid #000000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1d42b2" style:font-size-asian="11pt" style:font-weight-asian="bold" style:font-name-complex="Arial1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1d42b2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11pt" fo:font-weight="bold" officeooo:paragraph-rsid="001d42b2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1" fo:font-size="11pt" fo:font-weight="normal" officeooo:paragraph-rsid="001d42b2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3" style:family="paragraph" style:parent-style-name="Corpo_20_de_20_texto_20_2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1d42b2" style:font-size-asian="11pt" style:font-weight-asian="normal" style:font-name-complex="Arial1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11pt" fo:font-weight="bold" officeooo:paragraph-rsid="001d42b2" style:font-size-asian="11pt" style:font-weight-asian="bold" style:font-name-complex="Arial1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11pt" officeooo:paragraph-rsid="001d42b2" style:font-size-asian="11pt" style:font-name-complex="Arial1" style:font-size-complex="11pt"/>
    </style:style>
    <style:style style:name="P36" style:family="paragraph" style:parent-style-name="Standard">
      <style:paragraph-properties fo:margin-left="0.635cm" fo:margin-right="1.244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d42b2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>
      <style:paragraph-properties fo:margin-left="0.635cm" fo:margin-right="1.244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fo:font-weight="normal" officeooo:paragraph-rsid="001d42b2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8" style:family="paragraph" style:parent-style-name="Corpo_20_de_20_texto_20_21">
      <style:paragraph-properties fo:line-height="100%"/>
      <style:text-properties style:font-name="Arial1" fo:font-size="11pt" fo:font-weight="bold" officeooo:paragraph-rsid="001d42b2" style:font-size-asian="11pt" style:font-weight-asian="bold" style:font-name-complex="Arial1" style:font-size-complex="11pt"/>
    </style:style>
    <style:style style:name="P39" style:family="paragraph" style:parent-style-name="Corpo_20_de_20_texto_20_21">
      <style:paragraph-properties fo:line-height="100%"/>
      <style:text-properties fo:color="#000000" style:font-name="Arial1" fo:font-size="11pt" fo:font-style="italic" fo:font-weight="bold" officeooo:paragraph-rsid="001d42b2" style:font-name-asian="ABCDEE+Calibri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Header">
      <style:paragraph-properties fo:margin-left="0cm" fo:margin-right="-1.416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1eb69f" style:font-size-asian="11pt" style:font-weight-asian="bold" style:font-name-complex="Arial1" style:font-size-complex="11pt"/>
    </style:style>
    <style:style style:name="P41" style:family="paragraph" style:parent-style-name="Header">
      <style:paragraph-properties fo:margin-left="0cm" fo:margin-right="-1.416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1d42b2" style:font-size-asian="11pt" style:font-name-complex="Arial1" style:font-size-complex="11pt"/>
    </style:style>
    <style:style style:name="P43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1d42b2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3622ff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3622ff" style:font-size-asian="11pt" style:font-size-complex="11pt"/>
    </style:style>
    <style:style style:name="P46" style:family="paragraph" style:parent-style-name="Header" style:master-page-name="Standard">
      <style:paragraph-properties fo:margin-left="0cm" fo:margin-right="-1.416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47" style:family="paragraph" style:parent-style-name="Heading_20_2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1" fo:font-size="12pt" fo:language="pt" fo:country="BR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" style:family="text">
      <style:text-properties style:font-name="Arial1" fo:font-size="12pt" fo:language="pt" fo:country="BR" fo:font-style="italic" fo:font-weight="bold" style:font-name-asian="Lucida Sans Unicode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style:font-name="Arial1" style:language-asian="zxx" style:country-asian="none" style:font-name-complex="Arial1" style:language-complex="zxx" style:country-complex="none"/>
    </style:style>
    <style:style style:name="T4" style:family="text">
      <style:text-properties style:font-name="Arial1" officeooo:rsid="00360920" style:language-asian="zxx" style:country-asian="none" style:font-name-complex="Arial1" style:language-complex="zxx" style:country-complex="none"/>
    </style:style>
    <style:style style:name="T5" style:family="text">
      <style:text-properties style:font-name="Arial1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font-name="Arial1" fo:font-weight="bold" style:language-asian="zxx" style:country-asian="none" style:font-weight-asian="bold" style:font-name-complex="Arial1" style:language-complex="zxx" style:country-complex="none"/>
    </style:style>
    <style:style style:name="T7" style:family="text">
      <style:text-properties style:font-name="Arial1" fo:font-weight="bold" officeooo:rsid="00360920" style:language-asian="zxx" style:country-asian="none" style:font-weight-asian="bold" style:font-name-complex="Arial1" style:language-complex="zxx" style:country-complex="none"/>
    </style:style>
    <style:style style:name="T8" style:family="text">
      <style:text-properties style:font-name="Arial1" fo:font-weight="bold" style:font-name-asian="Arial1" style:language-asian="zxx" style:country-asian="none" style:font-weight-asian="bold" style:font-name-complex="Arial1" style:language-complex="zxx" style:country-complex="none"/>
    </style:style>
    <style:style style:name="T9" style:family="text">
      <style:text-properties style:font-name="Arial1" fo:font-weight="bold" officeooo:rsid="00178439" style:font-name-asian="Arial1" style:language-asian="zxx" style:country-asian="none" style:font-weight-asian="bold" style:font-name-complex="Arial1" style:language-complex="zxx" style:country-complex="none"/>
    </style:style>
    <style:style style:name="T10" style:family="text">
      <style:text-properties style:font-name="Arial1" fo:font-weight="bold" officeooo:rsid="00247fb1" style:font-name-asian="Arial1" style:language-asian="zxx" style:country-asian="none" style:font-weight-asian="bold" style:font-name-complex="Arial1" style:language-complex="zxx" style:country-complex="none"/>
    </style:style>
    <style:style style:name="T11" style:family="text">
      <style:text-properties style:font-name="Arial1" fo:font-weight="bold" style:font-name-asian="DejaVu Sans" style:font-weight-asian="bold" style:font-name-complex="Times New Roman" style:font-weight-complex="bold"/>
    </style:style>
    <style:style style:name="T12" style:family="text">
      <style:text-properties style:font-name="Arial1" fo:language="pt" fo:country="BR" style:font-name-asian="DejaVu Sans" style:font-name-complex="Arial1"/>
    </style:style>
    <style:style style:name="T13" style:family="text">
      <style:text-properties style:font-name="Arial1" fo:language="pt" fo:country="BR" style:font-name-asian="DejaVu Sans" style:font-name-complex="Times New Roman"/>
    </style:style>
    <style:style style:name="T14" style:family="text">
      <style:text-properties style:font-name="Arial1" fo:language="pt" fo:country="BR" fo:font-weight="bold" style:font-name-asian="DejaVu Sans" style:font-weight-asian="bold" style:font-name-complex="Times New Roman" style:font-weight-complex="bold"/>
    </style:style>
    <style:style style:name="T15" style:family="text">
      <style:text-properties style:font-name="Arial1" style:font-name-asian="Arial1" style:language-asian="zxx" style:country-asian="none" style:font-name-complex="Arial1" style:language-complex="zxx" style:country-complex="none"/>
    </style:style>
    <style:style style:name="T16" style:family="text">
      <style:text-properties style:font-name="Arial1" style:font-name-asian="Times-Roman" style:font-name-complex="Arial1"/>
    </style:style>
    <style:style style:name="T17" style:family="text">
      <style:text-properties style:font-name="Arial1" style:font-name-asian="DejaVu Sans" style:font-name-complex="Times New Roman"/>
    </style:style>
    <style:style style:name="T18" style:family="text">
      <style:text-properties officeooo:rsid="00204a3b"/>
    </style:style>
    <style:style style:name="T19" style:family="text">
      <style:text-properties fo:color="#000000" style:font-name="Arial1" fo:language="pt" fo:country="BR" style:font-name-asian="DejaVu Sans" style:font-name-complex="Arial1"/>
    </style:style>
    <style:style style:name="T20" style:family="text">
      <style:text-properties fo:color="#000000" style:font-name="Arial1" fo:language="pt" fo:country="BR" style:font-name-asian="Times-Roman" style:font-name-complex="Arial1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officeooo:rsid="001d42b2"/>
    </style:style>
    <style:style style:name="T23" style:family="text">
      <style:text-properties style:font-name-asian="Arial1" style:language-asian="zxx" style:country-asian="none" style:language-complex="zxx" style:country-complex="none"/>
    </style:style>
    <style:style style:name="T24" style:family="text">
      <style:text-properties officeooo:rsid="00178439" style:font-name-asian="Arial1" style:language-asian="zxx" style:country-asian="none" style:language-complex="zxx" style:country-complex="none"/>
    </style:style>
    <style:style style:name="T25" style:family="text">
      <style:text-properties officeooo:rsid="00247fb1" style:font-name-asian="Arial1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middle" style:vertical-rel="baseline" style:horizontal-pos="from-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6">ANEXO</text:span><text:span text:style-name="T8"> I</text:span><text:span text:style-name="T6">V</text:span><text:span text:style-name="T8"> </text:span><text:span text:style-name="T6">A</text:span><text:span text:style-name="T8"> </text:span><text:span text:style-name="T6">QUE</text:span><text:span text:style-name="T8"> </text:span><text:span text:style-name="T6">SE</text:span><text:span text:style-name="T8"> </text:span><text:span text:style-name="T6">REFERE</text:span><text:span text:style-name="T8"> </text:span><text:span text:style-name="T6">AO</text:span><text:span text:style-name="T8"> </text:span><text:span text:style-name="T6">EDITAL</text:span><text:span text:style-name="T8"> </text:span><text:span text:style-name="T6">N.º</text:span><text:span text:style-name="T8"> </text:span><text:span text:style-name="T9">00</text:span><text:span text:style-name="T10">1</text:span><text:span text:style-name="T8">/201</text:span><text:span text:style-name="T10">5 </text:span><text:span text:style-name="T8">- EEEP </text:span><text:span text:style-name="T9">AVELINO MAGALHÃES </text:span></text:p>
      <text:p text:style-name="P13"/>
      <text:p text:style-name="P17"><text:span text:style-name="T6">FICHA</text:span><text:span text:style-name="T8"> </text:span><text:span text:style-name="T6">DE</text:span><text:span text:style-name="T8"> </text:span><text:span text:style-name="T6">INSCRIÇÃO</text:span><text:span text:style-name="T8"> </text:span><text:span text:style-name="T6">Nº.</text:span><text:span text:style-name="T8"> </text:span><text:span text:style-name="T6">________</text:span></text:p>
      <text:h text:style-name="P47" text:outline-level="2"><text:span text:style-name="T6">DADOS</text:span><text:span text:style-name="T8"> </text:span><text:span text:style-name="T6">PESSOAIS</text:span></text:h>
      <text:p text:style-name="P21"/>
      <text:p text:style-name="P25"><text:span text:style-name="T3">NOME</text:span><text:span text:style-name="T15"> </text:span><text:span text:style-name="T3">:_________________________________________________________________</text:span><text:span text:style-name="T15"> </text:span></text:p>
      <text:p text:style-name="P21">NASC.______/______/_________ SEXO_______________</text:p>
      <text:p text:style-name="P21">ENDEREÇO:_____________________________________ BAIRRO_________________</text:p>
      <text:p text:style-name="P22">CIDADE:___________________ ESTADO:______________CEP____________________</text:p>
      <text:p text:style-name="P26"><text:span text:style-name="T3">TELEFONE</text:span><text:span text:style-name="T15"> </text:span><text:span text:style-name="T3">RES.____________________ CELULAR:_________________________</text:span></text:p>
      <text:p text:style-name="P23">EMAIL______________________________ RG_____________________ORG.EXP.___________</text:p>
      <text:p text:style-name="P23">CPF__________________________ PIS/PASEP:________________________________</text:p>
      <text:p text:style-name="P26"><text:span text:style-name="T3">TÍTULO</text:span><text:span text:style-name="T15"> </text:span><text:span text:style-name="T3">DE</text:span><text:span text:style-name="T15"> </text:span><text:span text:style-name="T3">ELEITOR__________________________ SEÇÃO_________ ZONA______</text:span></text:p>
      <text:p text:style-name="P26"><text:span text:style-name="T3">CERT.</text:span><text:span text:style-name="T15"> </text:span><text:span text:style-name="T3">DE</text:span><text:span text:style-name="T15"> </text:span><text:span text:style-name="T3">RESERVISTA______________________________</text:span></text:p>
      <text:p text:style-name="P24">PORTADOR DE NECESSIDADES ESPECIAIS: ( <text:s text:c="6"/>) SIM <text:s text:c="11"/>( <text:s text:c="5"/>) NÃO </text:p>
      <text:p text:style-name="P24">QUAL: _________________________________________________________________</text:p>
      <text:h text:style-name="P48" text:outline-level="2" text:is-list-header="true"><text:span text:style-name="T6">DADOS</text:span><text:span text:style-name="T8"> </text:span><text:span text:style-name="T6">SOBRE</text:span><text:span text:style-name="T8"> </text:span><text:span text:style-name="T6">FORMAÇÃO</text:span><text:span text:style-name="T8"> </text:span><text:span text:style-name="T6">PROFISSIONAL</text:span></text:h>
      <text:p text:style-name="P27">QUALIFICAÇÃO__________________________________________________________</text:p>
      <text:p text:style-name="P28"><text:span text:style-name="T3">NOME</text:span><text:span text:style-name="T15"> </text:span><text:span text:style-name="T3">DO</text:span><text:span text:style-name="T15"> </text:span><text:span text:style-name="T3">CURSO:________________________________________________________</text:span></text:p>
      <text:p text:style-name="P28"><text:span text:style-name="T3"><text:tab/><text:tab/></text:span><text:span text:style-name="T15"> <text:s text:c="5"/></text:span><text:span text:style-name="T3">(</text:span><text:span text:style-name="T15"> <text:s text:c="3"/></text:span><text:span text:style-name="T3">)</text:span><text:span text:style-name="T15"> </text:span><text:span text:style-name="T3">COMPLETO</text:span><text:span text:style-name="T15"> <text:s text:c="30"/></text:span><text:span text:style-name="T3">(</text:span><text:span text:style-name="T15"> <text:s text:c="5"/></text:span><text:span text:style-name="T3">)</text:span><text:span text:style-name="T15"> </text:span><text:span text:style-name="T3">INCOMPLETO</text:span></text:p>
      <text:p text:style-name="P28"><text:span text:style-name="T3">CASO</text:span><text:span text:style-name="T15"> </text:span><text:span text:style-name="T3">ESTEJA</text:span><text:span text:style-name="T15"> </text:span><text:span text:style-name="T3">CURSANDO,</text:span><text:span text:style-name="T15"> </text:span><text:span text:style-name="T3">INFORMAR</text:span><text:span text:style-name="T15"> </text:span><text:span text:style-name="T3">O</text:span><text:span text:style-name="T15"> </text:span><text:span text:style-name="T3">SEMESTRE</text:span><text:span text:style-name="T15"> </text:span><text:span text:style-name="T3">_________________________</text:span></text:p>
      <text:p text:style-name="P18"><text:span text:style-name="T6">OPÇÃO</text:span><text:span text:style-name="T8"> </text:span><text:span text:style-name="T6">DO</text:span><text:span text:style-name="T8"> </text:span><text:span text:style-name="T6">CANDIDATO:</text:span><text:span text:style-name="T8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18"><text:span text:style-name="T3">DISCIPLINA:</text:span><text:span text:style-name="T15"> </text:span><text:span text:style-name="T3">___________________</text:span><text:span text:style-name="T15"> </text:span><text:span text:style-name="T3">EEEP_____________________________________</text:span><text:span text:style-name="T15"> </text:span><text:span text:style-name="T3">CREDE</text:span><text:span text:style-name="T15"> </text:span><text:span text:style-name="T3">_____</text:span></text:p>
            <text:p text:style-name="P16"/>
          </table:table-cell>
        </table:table-row>
      </table:table>
      <text:p text:style-name="P18"/>
      <text:p text:style-name="P44"><text:span text:style-name="T3">_____________,</text:span><text:span text:style-name="T15"> </text:span><text:span text:style-name="T3">____de______________</text:span><text:span text:style-name="T15"> </text:span><text:span text:style-name="T3">de</text:span><text:span text:style-name="T15"> </text:span><text:span text:style-name="T3">201</text:span><text:span text:style-name="T4">5</text:span></text:p>
      <text:p text:style-name="P44"><text:span text:style-name="T4"/></text:p>
      <text:p text:style-name="P44"><text:span text:style-name="T3">___________________________________________</text:span></text:p>
      <text:p text:style-name="P44"><text:span text:style-name="T3"/></text:p>
      <text:p text:style-name="P45"><text:span text:style-name="T15"><text:s text:c="22"/></text:span><text:span text:style-name="T3">Assinatura</text:span><text:span text:style-name="T15"> </text:span><text:span text:style-name="T3">do</text:span><text:span text:style-name="T15"> </text:span><text:span text:style-name="T3">candidato<text:tab/></text:span></text:p>
      <text:p text:style-name="P45"><text:span text:style-name="T3"><text:tab/></text:span></text:p>
      <text:p text:style-name="P18"><text:span text:style-name="T3">QUANTIDADE</text:span><text:span text:style-name="T15"> </text:span><text:span text:style-name="T3">DE</text:span><text:span text:style-name="T15"> </text:span><text:span text:style-name="T3">FOLHAS</text:span><text:span text:style-name="T15"> </text:span><text:span text:style-name="T3">APRESENTADAS</text:span><text:span text:style-name="T15"> </text:span><text:span text:style-name="T3">PELO</text:span><text:span text:style-name="T15"> </text:span><text:span text:style-name="T3">CANDIDATO____________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<text:span text:style-name="T6">COMPROVANTE</text:span><text:span text:style-name="T8"> </text:span><text:span text:style-name="T6">DE</text:span><text:span text:style-name="T8"> </text:span><text:span text:style-name="T6">INSCRIÇÃO</text:span></text:p>
            <text:p text:style-name="P14"/>
            <text:p text:style-name="P18"><text:span text:style-name="T6">Nº.</text:span><text:span text:style-name="T8"> </text:span><text:span text:style-name="T6">DE</text:span><text:span text:style-name="T8"> </text:span><text:span text:style-name="T6">INSCRIÇÃO:</text:span><text:span text:style-name="T8"> </text:span><text:span text:style-name="T6">____________</text:span></text:p>
            <text:p text:style-name="P18"><text:span text:style-name="T6">NOME</text:span><text:span text:style-name="T8"> </text:span><text:span text:style-name="T6">DO</text:span><text:span text:style-name="T8"> </text:span><text:span text:style-name="T6">CANDIDATO:______________________________________________________</text:span></text:p>
            <text:p text:style-name="P14"/>
            <text:p text:style-name="P18"><text:span text:style-name="T6">RG:</text:span><text:span text:style-name="T8"> </text:span><text:span text:style-name="T6">__________________________</text:span><text:span text:style-name="T8"> </text:span><text:span text:style-name="T6">Órgão</text:span><text:span text:style-name="T8"> </text:span><text:span text:style-name="T6">Expedidor:</text:span><text:span text:style-name="T8"> </text:span><text:span text:style-name="T6">____________________________</text:span><text:span text:style-name="T8"> </text:span></text:p>
            <text:p text:style-name="P15">Seminário: local_______________________________________horário:______________</text:p>
            <text:p text:style-name="P15">Entrevista: local:______________________________________ horário:______________</text:p>
            <text:p text:style-name="P18"><text:span text:style-name="T6">Apresentar</text:span><text:span text:style-name="T8"> </text:span><text:span text:style-name="T6">este</text:span><text:span text:style-name="T8"> </text:span><text:span text:style-name="T6">comprovante</text:span><text:span text:style-name="T8"> </text:span><text:span text:style-name="T6">e</text:span><text:span text:style-name="T8"> </text:span><text:span text:style-name="T6">o</text:span><text:span text:style-name="T8"> </text:span><text:span text:style-name="T6">RG</text:span><text:span text:style-name="T8"> </text:span><text:span text:style-name="T6">no</text:span><text:span text:style-name="T8">s dias seminário e </text:span><text:span text:style-name="T6">entrevista</text:span></text:p>
            <text:p text:style-name="P14"/>
            <text:p text:style-name="P18"><text:span text:style-name="T6">_________________,______de</text:span><text:span text:style-name="T8"> </text:span><text:span text:style-name="T6">_____________de</text:span><text:span text:style-name="T8"> </text:span><text:span text:style-name="T6">201</text:span><text:span text:style-name="T7">5</text:span></text:p>
            <text:p text:style-name="P14"/>
            <text:p text:style-name="P18"><text:span text:style-name="T8"><text:s text:c="63"/></text:span><text:span text:style-name="T6">_________________________________________</text:span><text:span text:style-name="T8"> </text:span></text:p>
            <text:p text:style-name="P20"><text:span text:style-name="T8"><text:s text:c="71"/></text:span><text:span text:style-name="T6">Responsável</text:span><text:span text:style-name="T8"> </text:span><text:span text:style-name="T6">pela</text:span><text:span text:style-name="T8"> </text:span><text:span text:style-name="T6">inscrição</text:span></text:p>
          </table:table-cell>
        </table:table-row>
      </table:table>
      <text:p text:style-name="P40"><text:soft-page-break/><text:span text:style-name="T21">ANEXO</text:span><text:span text:style-name="T23"> </text:span><text:span text:style-name="T21">V</text:span><text:span text:style-name="T23"> </text:span><text:span text:style-name="T21">A</text:span><text:span text:style-name="T23"> </text:span><text:span text:style-name="T21">QUE</text:span><text:span text:style-name="T23"> </text:span><text:span text:style-name="T21">SE</text:span><text:span text:style-name="T23"> </text:span><text:span text:style-name="T21">REFERE</text:span><text:span text:style-name="T23"> </text:span><text:span text:style-name="T21">AO</text:span><text:span text:style-name="T23"> </text:span><text:span text:style-name="T21">EDITAL</text:span><text:span text:style-name="T23"> </text:span><text:span text:style-name="T21">N.º</text:span><text:span text:style-name="T23"> </text:span><text:span text:style-name="T24">00</text:span><text:span text:style-name="T25">1</text:span><text:span text:style-name="T23">/201</text:span><text:span text:style-name="T25">5 </text:span><text:span text:style-name="T23">- EEEP </text:span><text:span text:style-name="T24">AVELINO MAGALHÃES </text:span></text:p>
      <text:p text:style-name="P41"/>
      <text:p text:style-name="P3">CURRÍCULUM VITAE PADRONIZADO</text:p>
      <text:p text:style-name="P4"/>
      <text:p text:style-name="P42">Eu, ______________________________________________, candidato (a) à função de Professor da disciplina de ______________________ da EEEP <text:span text:style-name="T22">Avelino Magalhães, </text:span>município de <text:span text:style-name="T22">Tabuleiro do Norte</text:span>, CREDE <text:span text:style-name="T22">10</text:span>, cujo número de inscrição é _________, apresento e declaro ser de minha exclusiva responsabilidade o preenchimento das informações e que as declarações e documentos a seguir relacionados são verdadeiros e válidos na forma da Lei, sendo comprovados mediante cópias em anexo autenticadas em cartório e/ou com atesto do órgão responsável pela inscrição, numeradas e ordenadas, num total de _____ folhas, que compõem este Currículo Padronizado, para fins de atribuição <text:s/>de pontos através da análise curricular pela banca examinadora, com vistas à atribuição da nota na Prova de Títulos.</text:p>
      <text:p text:style-name="P30">1. Habilitação necessária para função professor disciplin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CURSO <text:s text:c="2"/></text:p>
          </table:table-cell>
        </table:table-row>
        <table:table-row table:style-name="Tabela6.1">
          <table:table-cell table:style-name="Tabela6.A2" office:value-type="string">
            <text:p text:style-name="P29"/>
          </table:table-cell>
        </table:table-row>
      </table:table>
      <text:p text:style-name="P12"><text:span text:style-name="T16">Anexar cópia do Diploma de Grau Superior fornecido por instituição de ensino superior reconhecida pelo Ministério da Educação,comprovando a qualificação profissional exigidas <text:s/>no <text:s/>edital.</text:span><text:span text:style-name="T12"> </text:span><text:span text:style-name="T17">O candidato, com pendência de DIPLOMA, poderá apresentar </text:span><text:span text:style-name="T11">a Certidão de Colação de Grau.</text:span></text:p>
      <text:p text:style-name="P8"><text:span text:style-name="T14">OU</text:span><text:span text:style-name="T13"> </text:span></text:p>
      <text:p text:style-name="P10"><text:span text:style-name="T19">Anexar <text:s/>cópia do <text:s/>Histórico Escolar e do diploma do curso superior concluído ou declaração da Instituição de Ensino Superior, informando o número de créditos cursados, desde que se enquadre no </text:span><text:span text:style-name="T20"><text:s text:c="2"/>edital.</text:span></text:p>
      <text:p text:style-name="P11"/>
      <text:p text:style-name="P30">2. Pós-Graduaçã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>CURSO <text:s text:c="2"/></text:p>
          </table:table-cell>
        </table:table-row>
        <table:table-row table:style-name="Tabela7.1">
          <table:table-cell table:style-name="Tabela7.A2" office:value-type="string">
            <text:p text:style-name="P29"/>
          </table:table-cell>
        </table:table-row>
      </table:table>
      <text:p text:style-name="P12"><text:span text:style-name="T16">Anexar cópia <text:s/>do Cursor fornecido por instituição de ensino superior reconhecida pelo Ministério da Educação,comprovando a qualificação profissional exigidas no <text:s/>edital.</text:span><text:span text:style-name="T12"> </text:span><text:span text:style-name="T17">O candidato, com pendência de CERTIFICADO, poderá apresentar </text:span><text:span text:style-name="T11">a Certidão de Conclusão do Curso.</text:span></text:p>
      <text:p text:style-name="P8"><text:span text:style-name="T14">OU</text:span><text:span text:style-name="T13"> </text:span></text:p>
      <text:p text:style-name="P9">Anexar <text:s/>cópia do <text:s/>Histórico Escolar e do curso do curso <text:s/>concluído ou declaração da Instituição de Ensino Superior, </text:p>
      <text:p text:style-name="P11"/>
      <text:p text:style-name="P33">3. <text:span text:style-name="T21">Aprovação em concurso ou seleção pública na disciplina a que concorre.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1">CONCURSO/SELEÇÃO</text:p>
          </table:table-cell>
          <table:table-cell table:style-name="Tabela8.B1" office:value-type="string">
            <text:p text:style-name="P34">ANO</text:p>
          </table:table-cell>
        </table:table-row>
        <table:table-row table:style-name="Tabela8.1">
          <table:table-cell table:style-name="Tabela8.A2" office:value-type="string">
            <text:p text:style-name="P35"/>
          </table:table-cell>
          <table:table-cell table:style-name="Tabela8.B1" office:value-type="string">
            <text:p text:style-name="P35"/>
          </table:table-cell>
        </table:table-row>
      </table:table>
      <text:list xml:id="list109134160838521920" text:style-name="WW8Num7">
        <text:list-header>
          <text:p text:style-name="P43"/>
        </text:list-header>
      </text:list>
      <text:p text:style-name="P33">4. Experiência de trabalho no exercício da função de Diretor de <text:s/>Turma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1">ESCOLA</text:p>
          </table:table-cell>
          <table:table-cell table:style-name="Tabela9.B1" office:value-type="string">
            <text:p text:style-name="P34">TEMPO</text:p>
          </table:table-cell>
        </table:table-row>
        <table:table-row table:style-name="Tabela9.1">
          <table:table-cell table:style-name="Tabela9.A2" office:value-type="string">
            <text:p text:style-name="P35"/>
          </table:table-cell>
          <table:table-cell table:style-name="Tabela9.B1" office:value-type="string">
            <text:p text:style-name="P35"/>
          </table:table-cell>
        </table:table-row>
      </table:table>
      <text:list xml:id="list1847608520" text:continue-numbering="true" text:style-name="WW8Num7">
        <text:list-header>
          <text:p text:style-name="P43"><text:span text:style-name="T5">Anexar a Declaração, em papel timbrado, assinada pelo Diretor (a) da Escola ou pelo Secretário</text:span><text:span text:style-name="T6"> (a)</text:span><text:span text:style-name="T3"> Escolar, com seus respectivos carimbos de identificação, quando se tratar de experiência em </text:span><text:span text:style-name="T6">Escola Pública Estadual ou Municipal</text:span><text:span text:style-name="T3">. </text:span></text:p>
        </text:list-header>
      </text:list>
      <text:p text:style-name="P36"/>
      <text:p text:style-name="P33">5. Experiência de trabalho no exercício da função docente em sala de aula na EEEP 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">ESCOLA</text:p>
          </table:table-cell>
          <table:table-cell table:style-name="Tabela10.B1" office:value-type="string">
            <text:p text:style-name="P34">TEMPO</text:p>
          </table:table-cell>
        </table:table-row>
        <table:table-row table:style-name="Tabela10.1">
          <table:table-cell table:style-name="Tabela10.A2" office:value-type="string">
            <text:p text:style-name="P35"/>
          </table:table-cell>
          <table:table-cell table:style-name="Tabela10.B1" office:value-type="string">
            <text:p text:style-name="P35"/>
          </table:table-cell>
        </table:table-row>
      </table:table>
      <text:list xml:id="list1696400603" text:continue-numbering="true" text:style-name="WW8Num7">
        <text:list-header>
          <text:p text:style-name="P43"><text:soft-page-break/><text:span text:style-name="T5">Anexar a Declaração, em papel timbrado, assinada pelo Diretor (a) da Escola ou pelo Secretário</text:span><text:span text:style-name="T6"> </text:span><text:span text:style-name="T6">(a)</text:span><text:span text:style-name="T3"> Escolar, com seus respectivos carimbos de identificação, quando se tratar de experiência em </text:span><text:span text:style-name="T6">Escola Pública Estadual ou Municipal</text:span></text:p>
        </text:list-header>
      </text:list>
      <text:p text:style-name="P37"/>
      <text:p text:style-name="P32">6. Experiência de trabalho no exercício da função docente em sala de aula em outra escola pública ou privada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4"/>
          </table:table-cell>
          <table:table-cell table:style-name="Tabela11.B1" office:value-type="string">
            <text:p text:style-name="P34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B1" office:value-type="string">
            <text:p text:style-name="P35"/>
          </table:table-cell>
        </table:table-row>
      </table:table>
      <text:list xml:id="list369359906" text:continue-numbering="true" text:style-name="WW8Num7">
        <text:list-header>
          <text:p text:style-name="P43"><text:span text:style-name="T5">Anexar a Declaração, em papel timbrado, assinada pelo Diretor (a) da Escola ou pelo Secretário</text:span><text:span text:style-name="T6"> (a)</text:span><text:span text:style-name="T3"> Escolar, com seus respectivos carimbos de identificação, quando se tratar de experiência em </text:span><text:span text:style-name="T6">Escola Pública Estadual ou Municipal</text:span></text:p>
        </text:list-header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TimesNewRomanPSMT" svg:font-family="CAAAAA+TimesNewRomanPSMT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rial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Título_20_do_20_documento" style:display-name="Título do document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ítulo_20_do_20_document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S Mincho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 style:font-name-complex="Tahoma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16.304cm" style:auto-text-indent="fals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pt" fo:country="BR" style:letter-kerning="true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-Absatz-Standardschriftart1111" style:family="text"/>
    <style:style style:name="WW-Absatz-Standardschriftart11111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25z0" style:family="text">
      <style:text-properties style:font-name="Symbol" style:font-name-complex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8Num6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ymbol" style:font-name-complex="Symbol"/>
    </style:style>
    <style:style style:name="Numbering_20_Symbols" style:display-name="Numbering Symbols" style:family="text"/>
    <style:style style:name="WW8Num8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RTF_5f_Num_20_18_20_1" style:display-name="RTF_Num 18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officeooo:paragraph-rsid="001d42b2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Arial1" fo:font-size="12pt" fo:language="pt" fo:country="BR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MT2" style:family="text">
      <style:text-properties style:font-name="Arial1" fo:font-size="12pt" fo:language="pt" fo:country="BR" fo:font-style="italic" fo:font-weight="bold" style:font-name-asian="Lucida Sans Unicode" style:font-size-asian="12pt" style:font-style-asian="italic" style:font-weight-asian="bold" style:font-name-complex="Arial1" style:font-size-complex="12pt" style:font-style-complex="italic" style:font-weight-complex="bold"/>
    </style:style>
    <style:style style:name="MT3" style:family="text">
      <style:text-properties officeooo:rsid="00204a3b"/>
    </style:style>
    <style:style style:name="Mfr1" style:family="graphic" style:parent-style-name="Graphics">
      <style:graphic-properties fo:margin-left="0cm" fo:margin-right="0cm" style:vertical-pos="middle" style:vertical-rel="baseline" style:horizontal-pos="from-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17cm" fo:margin-left="0cm" fo:margin-right="0cm" fo:margin-bottom="3.119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4.015cm" svg:height="1.501cm" draw:z-index="2"><draw:image xlink:href="Pictures/10000000000000ED0000004CB3B039FD.png" xlink:type="simple" xlink:show="embed" xlink:actuate="onLoad"/></draw:frame></text:p>
        <text:p text:style-name="MP3">Coordenadoria Regional de Desenvolvimento da Educação – CREDE 10</text:p>
        <text:p text:style-name="MP4"><text:span text:style-name="MT1"><text:s text:c="4"/></text:span><text:span text:style-name="MT2">Escola Estadual de Educação Profissional Avelino Magalhães</text:span></text:p>
      </style:header>
      <style:footer>
        <text:p text:style-name="MP1"/>
        <text:p text:style-name="MP5">Endereço: Rua Manoel Franklin, 5033 – Bairro 8 de Setembro – Tabuleiro do Norte – Ceará</text:p>
        <text:p text:style-name="MP5">Fone: (88) 3424 3815 –<text:span text:style-name="MT3"> E-mail: avelinom@escola.ce.gov.br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ordenacao </meta:initial-creator>
    <meta:creation-date>2014-12-02T08:27:15</meta:creation-date>
    <dc:date>2015-01-09T09:48:05</dc:date>
    <meta:print-date>2014-12-03T08:54:16</meta:print-date>
    <meta:editing-cycles>497</meta:editing-cycles>
    <meta:editing-duration>P23DT23H37M42S</meta:editing-duration>
    <dc:creator>Sandra </dc:creator>
    <meta:generator>LibreOffice/4.0.4.2$Linux_x86 LibreOffice_project/400m0$Build-2</meta:generator>
    <meta:printed-by>coordenacao </meta:printed-by>
    <meta:document-statistic meta:table-count="8" meta:image-count="1" meta:object-count="0" meta:page-count="3" meta:paragraph-count="67" meta:word-count="600" meta:character-count="5303" meta:non-whitespace-character-count="4501"/>
  </office:meta>
</office:document-meta>
</file>