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F6000000D80703C23E.png" manifest:media-type=""/>
  <manifest:file-entry manifest:full-path="Pictures/100000000000011B000000A0ADD2E2DB.png" manifest:media-type=""/>
  <manifest:file-entry manifest:full-path="Pictures/10000000000000E1000000B48837A4B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NSKYCK+MyriadPro-Light" svg:font-family="NSKYCK+MyriadPro-Light" style:font-family-generic="swiss"/>
    <style:font-face style:name="VVZMUW+MyriadPro-Light" svg:font-family="VVZMUW+MyriadPro-Light" style:font-family-generic="swiss"/>
    <style:font-face style:name="Lohit Hindi" svg:font-family="'Lohit Hindi'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8.108cm" fo:margin-left="0.079cm" table:align="left"/>
    </style:style>
    <style:style style:name="Tabela1.A" style:family="table-column">
      <style:table-column-properties style:column-width="7.77cm"/>
    </style:style>
    <style:style style:name="Tabela1.B" style:family="table-column">
      <style:table-column-properties style:column-width="5.249cm"/>
    </style:style>
    <style:style style:name="Tabela1.C" style:family="table-column">
      <style:table-column-properties style:column-width="5.089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8.108cm" fo:margin-left="0.079cm" table:align="left"/>
    </style:style>
    <style:style style:name="Tabela2.A" style:family="table-column">
      <style:table-column-properties style:column-width="7.77cm"/>
    </style:style>
    <style:style style:name="Tabela2.B" style:family="table-column">
      <style:table-column-properties style:column-width="5.249cm"/>
    </style:style>
    <style:style style:name="Tabela2.C" style:family="table-column">
      <style:table-column-properties style:column-width="5.089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C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8.706cm" fo:margin-left="0cm" table:align="left"/>
    </style:style>
    <style:style style:name="Tabela8.A" style:family="table-column">
      <style:table-column-properties style:column-width="2.672cm"/>
    </style:style>
    <style:style style:name="Tabela8.B" style:family="table-column">
      <style:table-column-properties style:column-width="2.064cm"/>
    </style:style>
    <style:style style:name="Tabela8.C" style:family="table-column">
      <style:table-column-properties style:column-width="2.048cm"/>
    </style:style>
    <style:style style:name="Tabela8.D" style:family="table-column">
      <style:table-column-properties style:column-width="2.424cm"/>
    </style:style>
    <style:style style:name="Tabela8.E" style:family="table-column">
      <style:table-column-properties style:column-width="2.099cm"/>
    </style:style>
    <style:style style:name="Tabela8.F" style:family="table-column">
      <style:table-column-properties style:column-width="2.611cm"/>
    </style:style>
    <style:style style:name="Tabela8.G" style:family="table-column">
      <style:table-column-properties style:column-width="2.593cm"/>
    </style:style>
    <style:style style:name="Tabela8.H" style:family="table-column">
      <style:table-column-properties style:column-width="2.196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H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.469cm" fo:margin-left="0.106cm" table:align="left"/>
    </style:style>
    <style:style style:name="Tabela5.A" style:family="table-column">
      <style:table-column-properties style:column-width="2.469cm"/>
    </style:style>
    <style:style style:name="Tabela5.1" style:family="table-row">
      <style:table-row-properties style:min-row-height="2.54cm" style:use-optimal-row-height="false"/>
    </style:style>
    <style:style style:name="Tabela5.A1" style:family="table-cell">
      <style:table-cell-properties fo:padding-left="0.123cm" fo:padding-right="0.123cm" fo:padding-top="0cm" fo:padding-bottom="0cm" fo:border="0.5pt solid #000000"/>
    </style:style>
    <style:style style:name="Tabela6" style:family="table">
      <style:table-properties style:width="17.2cm" fo:margin-left="-0.086cm" table:align="left"/>
    </style:style>
    <style:style style:name="Tabela6.A" style:family="table-column">
      <style:table-column-properties style:column-width="17.2cm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8.112cm" fo:margin-left="-0.005cm" table:align="left"/>
    </style:style>
    <style:style style:name="Tabela7.A" style:family="table-column">
      <style:table-column-properties style:column-width="18.112cm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8000" style:shadow="none"/>
    </style:style>
    <style:style style:name="P2" style:family="paragraph" style:parent-style-name="Header">
      <style:paragraph-properties fo:margin-left="0cm" fo:margin-right="0cm" fo:text-indent="1.249cm" style:auto-text-indent="false"/>
    </style:style>
    <style:style style:name="P3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8000" fo:border-bottom="none" style:shadow="none"/>
      <style:text-properties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031ca1" style:font-name-complex="Arial"/>
    </style:style>
    <style:style style:name="P7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068946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officeooo:rsid="000bc541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officeooo:rsid="000d8d06" officeooo:paragraph-rsid="000d8d06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officeooo:rsid="000f2a75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officeooo:rsid="000f2a75" officeooo:paragraph-rsid="000f2a75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asian="VVZMUW+MyriadPro-Light" style:font-name-complex="Ari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style:font-name-asian="VVZMUW+MyriadPro-Ligh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color="#231f20" style:font-name="Arial" style:font-name-asian="Times-Roman" style:font-name-complex="Arial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fo:font-weight="bold" style:font-weight-asian="bold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officeooo:paragraph-rsid="000bc541" style:font-name-complex="Arial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officeooo:rsid="00068946" officeooo:paragraph-rsid="00068946" style:font-name-complex="Arial"/>
    </style:style>
    <style:style style:name="P30" style:family="paragraph" style:parent-style-name="Standard">
      <style:paragraph-properties fo:text-align="end" style:justify-single-word="false"/>
      <style:text-properties fo:color="#000000" style:font-name="Arial" style:font-name-complex="Arial"/>
    </style:style>
    <style:style style:name="P31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Arial" officeooo:rsid="001334fc" officeooo:paragraph-rsid="001334fc" style:font-name-complex="Arial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Arial" officeooo:rsid="001af6ea" officeooo:paragraph-rsid="001af6ea" style:font-name-complex="Arial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Arial" officeooo:rsid="001ba671" officeooo:paragraph-rsid="001ba671" style:font-name-complex="Arial"/>
    </style:style>
    <style:style style:name="P36" style:family="paragraph" style:parent-style-name="Table_20_Contents">
      <style:paragraph-properties fo:text-align="justify" style:justify-single-word="false"/>
      <style:text-properties fo:font-size="10pt" fo:font-weight="bold" officeooo:rsid="000bc541" officeooo:paragraph-rsid="000bc541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officeooo:rsid="000bc541" officeooo:paragraph-rsid="000bc541"/>
    </style:style>
    <style:style style:name="P38" style:family="paragraph" style:parent-style-name="Table_20_Contents">
      <style:paragraph-properties fo:text-align="justify" style:justify-single-word="false"/>
      <style:text-properties officeooo:rsid="000bc541" officeooo:paragraph-rsid="000d8d06"/>
    </style:style>
    <style:style style:name="P39" style:family="paragraph" style:parent-style-name="Table_20_Contents">
      <style:paragraph-properties fo:text-align="justify" style:justify-single-word="false"/>
      <style:text-properties fo:font-weight="normal" officeooo:rsid="000d8d06" officeooo:paragraph-rsid="000d8d06" style:font-weight-asian="normal" style:font-weight-complex="normal"/>
    </style:style>
    <style:style style:name="P40" style:family="paragraph" style:parent-style-name="Standard">
      <style:paragraph-properties fo:line-height="150%" fo:padding-left="0.141cm" fo:padding-right="0.141cm" fo:padding-top="0.035cm" fo:padding-bottom="0.106cm" fo:border="0.51pt solid #000000" style:shadow="none"/>
      <style:text-properties fo:color="#94006b"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fo:line-height="150%" fo:padding-left="0.141cm" fo:padding-right="0.141cm" fo:padding-top="0.035cm" fo:padding-bottom="0.106cm" fo:border="0.51pt solid #000000" style:shadow="none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line-height="150%" fo:padding-left="0.141cm" fo:padding-right="0.141cm" fo:padding-top="0.035cm" fo:padding-bottom="0.106cm" fo:border="0.51pt solid #000000" style:shadow="none">
        <style:tab-stops>
          <style:tab-stop style:position="8.2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line-height="150%" fo:padding-left="0.141cm" fo:padding-right="0.141cm" fo:padding-top="0.035cm" fo:padding-bottom="0.106cm" fo:border="0.51pt solid #000000" style:shadow="none">
        <style:tab-stops>
          <style:tab-stop style:position="8.251cm"/>
        </style:tab-stops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44" style:family="paragraph" style:parent-style-name="Standard">
      <style:paragraph-properties fo:line-height="150%" fo:text-align="justify" style:justify-single-word="false" fo:padding-left="0.141cm" fo:padding-right="0.106cm" fo:padding-top="0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margin-left="0cm" fo:margin-right="0cm" fo:text-indent="1.251cm" style:auto-text-indent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Header_20__28_user_29_">
      <style:paragraph-properties fo:margin-left="0cm" fo:margin-right="0cm" fo:text-align="center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Text_20_body_20__28_user_29_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_20__28_user_29_">
      <style:text-properties style:font-name="Arial" fo:font-size="11pt" fo:font-weight="bold" style:font-size-asian="11pt" style:font-weight-asian="bold" style:font-name-complex="Arial" style:font-size-complex="11pt"/>
    </style:style>
    <style:style style:name="P49" style:family="paragraph" style:parent-style-name="Standard_20__28_user_29_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0" style:family="paragraph" style:parent-style-name="Standard_20__28_user_29_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1" style:family="paragraph" style:parent-style-name="Standard_20__28_user_29_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2" style:family="paragraph" style:parent-style-name="Standard_20__28_user_29_">
      <style:paragraph-properties>
        <style:tab-stops>
          <style:tab-stop style:position="17.256cm" style:type="right"/>
        </style:tab-stops>
      </style:paragraph-properties>
    </style:style>
    <style:style style:name="P53" style:family="paragraph" style:parent-style-name="Heading_20_2" style:list-style-name="WW8Num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4" style:family="paragraph" style:parent-style-name="Heading_20_2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5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style:font-name-complex="Arial"/>
    </style:style>
    <style:style style:name="P56" style:family="paragraph" style:parent-style-name="Heading_20_1" style:list-style-name="WW8Num2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7" style:family="paragraph" style:parent-style-name="Heading_20_1" style:list-style-name="WW8Num2">
      <style:paragraph-properties>
        <style:tab-stops>
          <style:tab-stop style:position="0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14pt" fo:font-weight="bold" style:font-size-asian="14pt" style:language-asian="pt" style:country-asian="BR" style:font-weight-asian="bold" style:font-name-complex="Arial" style:font-size-complex="14pt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57309" style:font-name-complex="Arial"/>
    </style:style>
    <style:style style:name="T4" style:family="text">
      <style:text-properties style:font-name="Arial" officeooo:rsid="001334fc" style:font-name-complex="Arial"/>
    </style:style>
    <style:style style:name="T5" style:family="text">
      <style:text-properties style:font-name="Arial" officeooo:rsid="001ebdb6" style:font-name-complex="Arial"/>
    </style:style>
    <style:style style:name="T6" style:family="text">
      <style:text-properties style:font-name="Arial" style:font-name-asian="VVZMUW+MyriadPro-Light" style:font-name-complex="Arial"/>
    </style:style>
    <style:style style:name="T7" style:family="text">
      <style:text-properties style:font-name="Arial" style:font-name-asian="NSKYCK+MyriadPro-Light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name-asian="Arial" style:font-size-asian="11pt" style:font-name-complex="Arial" style:font-size-complex="11pt"/>
    </style:style>
    <style:style style:name="T11" style:family="text"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officeooo:rsid="00196242" fo:background-color="#ffffff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fo:background-color="#ffffff" style:font-size-asian="11pt" style:language-asian="pt" style:country-asian="BR" style:font-weight-asian="bold" style:font-name-complex="Arial" style:font-size-complex="11pt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6" style:family="text">
      <style:text-properties fo:color="#231f20" style:font-name="Arial" style:font-name-asian="Times-Roman" style:font-name-complex="Arial"/>
    </style:style>
    <style:style style:name="T17" style:family="text">
      <style:text-properties style:font-name="VVZMUW+MyriadPro-Light" fo:font-size="11pt" style:font-name-asian="VVZMUW+MyriadPro-Light" style:font-size-asian="11pt" style:font-name-complex="VVZMUW+MyriadPro-Light" style:font-size-complex="11pt"/>
    </style:style>
    <style:style style:name="T18" style:family="text">
      <style:text-properties fo:color="#000000" style:font-name="Arial" fo:font-size="11pt" fo:font-weight="bold" fo:background-color="#ffffff" style:font-name-asian="Arial" style:font-size-asian="11pt" style:font-weight-asian="bold" style:font-name-complex="Arial" style:font-size-complex="11pt"/>
    </style:style>
    <style:style style:name="T19" style:family="text">
      <style:text-properties fo:color="#000000" style:font-name="Arial" fo:font-size="11pt" fo:font-weight="bold" officeooo:rsid="00196242" fo:background-color="#ffffff" style:font-name-asian="Arial" style:font-size-asian="11pt" style:font-weight-asian="bold" style:font-name-complex="Arial" style:font-size-complex="11pt"/>
    </style:style>
    <style:style style:name="T20" style:family="text">
      <style:text-properties fo:color="#000000" style:font-name="Arial" fo:font-size="11pt" fo:font-weight="bold" fo:background-color="#ffffff" style:font-size-asian="11pt" style:font-weight-asian="bold" style:font-name-complex="Arial" style:font-size-complex="11pt"/>
    </style:style>
    <style:style style:name="T21" style:family="text">
      <style:text-properties fo:color="#000000" style:font-name="Arial" fo:font-size="11pt" fo:font-weight="bold" officeooo:rsid="00196242" fo:background-color="#ffffff" style:font-size-asian="11pt" style:font-weight-asian="bold" style:font-name-complex="Arial" style:font-size-complex="11pt"/>
    </style:style>
    <style:style style:name="T22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23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4" style:family="text">
      <style:text-properties fo:color="#000000" style:font-name="Arial" style:font-name-complex="Arial"/>
    </style:style>
    <style:style style:name="T25" style:family="text">
      <style:text-properties fo:color="#000000" style:font-name="Arial" officeooo:rsid="001334fc" style:font-name-complex="Arial"/>
    </style:style>
    <style:style style:name="T26" style:family="text">
      <style:text-properties fo:color="#000000" style:font-name="Arial" officeooo:rsid="00068946" style:font-name-complex="Arial"/>
    </style:style>
    <style:style style:name="T27" style:family="text">
      <style:text-properties fo:color="#000000" style:font-name="Arial" officeooo:rsid="0018dee7" style:font-name-complex="Arial"/>
    </style:style>
    <style:style style:name="T28" style:family="text">
      <style:text-properties fo:color="#000000" style:font-name="Arial" officeooo:rsid="001acb29" style:font-name-complex="Arial"/>
    </style:style>
    <style:style style:name="T29" style:family="text">
      <style:text-properties fo:color="#000000" style:font-name="Arial" officeooo:rsid="001af6ea" style:font-name-complex="Arial"/>
    </style:style>
    <style:style style:name="T30" style:family="text">
      <style:text-properties fo:color="#000000" style:font-name="Arial" fo:background-color="transparent" style:font-name-complex="Arial"/>
    </style:style>
    <style:style style:name="T31" style:family="text">
      <style:text-properties fo:color="#000000" style:font-name="Arial" officeooo:rsid="00068946" fo:background-color="transparent" style:font-name-complex="Arial"/>
    </style:style>
    <style:style style:name="T32" style:family="text">
      <style:text-properties officeooo:rsid="0003b635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0d8d06" style:font-weight-asian="bold" style:font-weight-complex="bold"/>
    </style:style>
    <style:style style:name="T35" style:family="text">
      <style:text-properties officeooo:rsid="00068946"/>
    </style:style>
    <style:style style:name="T36" style:family="text">
      <style:text-properties officeooo:rsid="000bc541"/>
    </style:style>
    <style:style style:name="T37" style:family="text">
      <style:text-properties officeooo:rsid="000d8d06"/>
    </style:style>
    <style:style style:name="T38" style:family="text">
      <style:text-properties officeooo:rsid="000f2a75"/>
    </style:style>
    <style:style style:name="T39" style:family="text">
      <style:text-properties officeooo:rsid="00116f7a"/>
    </style:style>
    <style:style style:name="T40" style:family="text">
      <style:text-properties officeooo:rsid="001334fc"/>
    </style:style>
    <style:style style:name="T41" style:family="text">
      <style:text-properties officeooo:rsid="00146ad9"/>
    </style:style>
    <style:style style:name="T42" style:family="text">
      <style:text-properties officeooo:rsid="00156c04"/>
    </style:style>
    <style:style style:name="T43" style:family="text">
      <style:text-properties officeooo:rsid="0018dee7"/>
    </style:style>
    <style:style style:name="T44" style:family="text">
      <style:text-properties officeooo:rsid="001af6ea"/>
    </style:style>
    <style:style style:name="T45" style:family="text">
      <style:text-properties officeooo:rsid="001b66e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COORDENADORIA REGIONAL DE DESENVOLVIMENTO DA EDUCAÇÃO – CREDE <text:span text:style-name="T39">10</text:span></text:p>
      <text:p text:style-name="P4">EEM <text:span text:style-name="T42">EGÍDIA CAVALCANTE CHAGAS</text:span></text:p>
      <text:p text:style-name="P4"/>
      <text:p text:style-name="P4"/>
      <text:p text:style-name="P4"><text:span text:style-name="T43">ADITIVO </text:span>EDITAL Nº 00<text:span text:style-name="T40">3</text:span>/2014 – SELEÇÃO DE TUTORES</text:p>
      <text:p text:style-name="P4"/>
      <text:p text:style-name="P4"/>
      <text:p text:style-name="P4"/>
      <text:p text:style-name="P22"><text:span text:style-name="Fonte_20_parág._20_padrão"><text:span text:style-name="T3">A</text:span></text:span><text:span text:style-name="Fonte_20_parág._20_padrão"><text:span text:style-name="T2"> Diretor</text:span></text:span><text:span text:style-name="Fonte_20_parág._20_padrão"><text:span text:style-name="T3">a</text:span></text:span><text:span text:style-name="Fonte_20_parág._20_padrão"><text:span text:style-name="T2"> da Escola de </text:span></text:span><text:span text:style-name="Fonte_20_parág._20_padrão"><text:span text:style-name="T5">Ensino </text:span></text:span><text:span text:style-name="Fonte_20_parág._20_padrão"><text:span text:style-name="T2">Médio </text:span></text:span><text:span text:style-name="Fonte_20_parág._20_padrão"><text:span text:style-name="T4">Egídia Cavalcante Chagas</text:span></text:span><text:span text:style-name="Fonte_20_parág._20_padrão"><text:span text:style-name="T2">, torna público que estão abertas as inscrições para a seleção de Tutores para o ano letivo 2014, conforme a Lei Estadual Nº 15.190 de 19 de julho de 2012, D.O 24 de julho de 2012 que cria o programa de bolsas de Monitoria e Tutoria na Rede Estadual de Ensino. <text:s/></text:span></text:span><text:span text:style-name="Fonte_20_parág._20_padrão"><text:span text:style-name="T16">Para os fins desta Lei, entende-se como Tutoria as atividades desenvolvidas por estudantes do ensino superior no âmbito das escolas públicas do estado do Ceará voltadas para o fortalecimento da aprendizagem e melhoria do desempenho de seus alunos.</text:span></text:span></text:p>
      <text:p text:style-name="P23"/>
      <text:p text:style-name="P5"/>
      <text:p text:style-name="P5">1. PERÍODO E LOCAL DAS INSCRIÇÕES</text:p>
      <text:p text:style-name="P5"/>
      <text:p text:style-name="P22"><text:span text:style-name="Fonte_20_parág._20_padrão"><text:span text:style-name="T24">As inscrições serão feitas na </text:span></text:span><text:span text:style-name="Fonte_20_parág._20_padrão"><text:span text:style-name="T25">Biblioteca</text:span></text:span><text:span text:style-name="Fonte_20_parág._20_padrão"><text:span text:style-name="T24"> da </text:span></text:span><text:span text:style-name="Fonte_20_parág._20_padrão"><text:span text:style-name="T31">escola</text:span></text:span><text:span text:style-name="Fonte_20_parág._20_padrão"><text:span text:style-name="T30"> </text:span></text:span><text:span text:style-name="Fonte_20_parág._20_padrão"><text:span text:style-name="T24">de 7:</text:span></text:span><text:span text:style-name="Fonte_20_parág._20_padrão"><text:span text:style-name="T25">3</text:span></text:span><text:span text:style-name="Fonte_20_parág._20_padrão"><text:span text:style-name="T24">0 às 11:</text:span></text:span><text:span text:style-name="Fonte_20_parág._20_padrão"><text:span text:style-name="T25">00</text:span></text:span><text:span text:style-name="Fonte_20_parág._20_padrão"><text:span text:style-name="T24"> horas, 13:</text:span></text:span><text:span text:style-name="Fonte_20_parág._20_padrão"><text:span text:style-name="T25">3</text:span></text:span><text:span text:style-name="Fonte_20_parág._20_padrão"><text:span text:style-name="T24">0 às 17:</text:span></text:span><text:span text:style-name="Fonte_20_parág._20_padrão"><text:span text:style-name="T25">00</text:span></text:span><text:span text:style-name="Fonte_20_parág._20_padrão"><text:span text:style-name="T24"> horas, no período de </text:span></text:span><text:span text:style-name="Fonte_20_parág._20_padrão"><text:span text:style-name="T27">15</text:span></text:span><text:span text:style-name="Fonte_20_parág._20_padrão"><text:span text:style-name="T25"> de </text:span></text:span><text:span text:style-name="Fonte_20_parág._20_padrão"><text:span text:style-name="T27">julho</text:span></text:span><text:span text:style-name="Fonte_20_parág._20_padrão"><text:span text:style-name="T24"> a </text:span></text:span><text:span text:style-name="Fonte_20_parág._20_padrão"><text:span text:style-name="T27">2</text:span></text:span><text:span text:style-name="Fonte_20_parág._20_padrão"><text:span text:style-name="T28">3</text:span></text:span><text:span text:style-name="Fonte_20_parág._20_padrão"><text:span text:style-name="T24"> de <text:s/></text:span></text:span><text:span text:style-name="Fonte_20_parág._20_padrão"><text:span text:style-name="T27">julho</text:span></text:span><text:span text:style-name="Fonte_20_parág._20_padrão"><text:span text:style-name="T26"> </text:span></text:span><text:span text:style-name="Fonte_20_parág._20_padrão"><text:span text:style-name="T25">de </text:span></text:span><text:span text:style-name="Fonte_20_parág._20_padrão"><text:span text:style-name="T24">2014, de </text:span></text:span><text:span text:style-name="Fonte_20_parág._20_padrão"><text:span text:style-name="T25">terça </text:span></text:span><text:span text:style-name="Fonte_20_parág._20_padrão"><text:span text:style-name="T24">à </text:span></text:span><text:span text:style-name="Fonte_20_parág._20_padrão"><text:span text:style-name="T29">quarta</text:span></text:span><text:span text:style-name="Fonte_20_parág._20_padrão"><text:span text:style-name="T27">-feira</text:span></text:span><text:span text:style-name="Fonte_20_parág._20_padrão"><text:span text:style-name="T24">. </text:span></text:span></text:p>
      <text:p text:style-name="P5"/>
      <text:p text:style-name="P5"/>
      <text:p text:style-name="P5">2. DO OBJETIVO</text:p>
      <text:p text:style-name="P5"/>
      <text:p text:style-name="P13"><text:span text:style-name="T32">2.1 </text:span>A seleção de Tutores prevista nesse Edital tem por finalidade garantir a implementação da metodologia Entre Jovens do Projeto Jovem de Futuro na escola que foi concebida para assegurar atendimento educacional complementar a alunos que ingressam no Ensino Médio com dificuldades específicas em língua portuguesa e matemática. Assim contribui para melhorar o desempenho no ciclo e aumentar os índices de conclusão do curso, diminuindo o abandono e a evasão escolar.</text:p>
      <text:p text:style-name="P14"><text:span text:style-name="T32">2.2. </text:span>A metodologia é viabilizada pela participação de universitários de cursos de licenciatura em letras e matemática, que são capacitados para atuar como tutores dos alunos, auxiliando-os a recuperar conteúdos considerados elementares para a continuidade do Ensino Médio.</text:p>
      <text:p text:style-name="P22"><text:span text:style-name="Fonte_20_parág._20_padrão"><text:span text:style-name="T17">I</text:span></text:span><text:span text:style-name="Fonte_20_parág._20_padrão"><text:span text:style-name="T6">nicialmente destinado apenas a estudantes da 1ª série do Ensino Médio, o programa também </text:span></text:span><text:span text:style-name="Fonte_20_parág._20_padrão"><text:span text:style-name="T6">passou a ser oferecido, como ação preventiva, a alunos da 9ª série do Ensino Fundamental, incentivando os jovens a concluir essa fase escolar e a ingressar no ciclo médio. A metodologia depois foi adaptada para atender a estudantes do 3ª série do Ensino Mé</text:span></text:span><text:span text:style-name="Fonte_20_parág._20_padrão"><text:span text:style-name="T6">dio, ampliando o domínio de competências que fazem parte do ciclo básico, e são contempladas no Enem (Exame Nacional do Ensino Médio), além de proporcionar melhores condições aos jovens para o ingresso no mercado de trabalho.</text:span></text:span></text:p>
      <text:p text:style-name="P5"/>
      <text:p text:style-name="P5"/>
      <text:p text:style-name="P5"/>
      <text:p text:style-name="P5"/>
      <text:p text:style-name="P5"/>
      <text:p text:style-name="P22"><text:soft-page-break/><text:span text:style-name="Fonte_20_parág._20_padrão"><text:span text:style-name="T2">3. DOS REQUISITOS (</text:span></text:span><text:span text:style-name="Fonte_20_parág._20_padrão"><text:span text:style-name="T7">perfil desejado do participante, nível de conhecimento, critérios de seleção)</text:span></text:span></text:p>
      <text:p text:style-name="P5"/>
      <text:p text:style-name="P27">3.1. Ser aluno regularmente matriculado em instituições de Ensino Superior, dos cursos de Bacharelado/Licenciatura em Letras/Língua Portuguesa ou Bacharelado/Licenciatura em Matemática ou de áreas afins.</text:p>
      <text:p text:style-name="P29">3.2 Está cursando Licenciatura/Bacharelado em letras/Língua Portuguesa ou Licenciatura/Bacharelado em Matemática ou de aŕeas afins, Licenciatura.</text:p>
      <text:p text:style-name="P29">3.3 Experiência comprovada de trabalho no exercício da função docente em sala de aula, inclusive estágios e serviços voluntários na área do magistério.</text:p>
      <text:p text:style-name="P29">3.4 <text:s/>Curso de capacitação de no mínimo 40(quarenta horas).</text:p>
      <text:p text:style-name="P29">3.5 Disponibilidade, criatividade e liderança. </text:p>
      <text:p text:style-name="P5"/>
      <text:p text:style-name="P5"/>
      <text:p text:style-name="P5">4. DAS INSCRIÇÕES</text:p>
      <text:p text:style-name="P5"/>
      <text:p text:style-name="P5">4.1. No ato da inscrição o candidato deverá est<text:span text:style-name="T40">ar</text:span> cursando o <text:span text:style-name="T35">Nível Superior</text:span> <text:span text:style-name="T35">de acordo com o item 3 deste Edital.</text:span></text:p>
      <text:p text:style-name="P8"/>
      <text:p text:style-name="P5">4.2. No ato da inscrição o candidato deverá entregar:</text:p>
      <text:p text:style-name="P5"/>
      <text:p text:style-name="P5">a) Currículo Vitae padronizado (Anexo I)</text:p>
      <text:p text:style-name="P5">b) Ficha de inscrição devidamente preenchida , com todos os dados solicitados, sem emendas ou rasuras. As informações prestadas na ficha de inscrição são de inteira responsabilidade do candidato, ficando a Administração Pública no direito de excluí-lo da seleção, caso comprove inveracidade nos dados fornecidos ou o não preenchimento de informações requeridas na mesma ( anexo II).</text:p>
      <text:p text:style-name="P22"><text:span text:style-name="Fonte_20_parág._20_padrão"><text:span text:style-name="T2">c) Declaração recente </text:span></text:span><text:span text:style-name="Fonte_20_parág._20_padrão"><text:span text:style-name="T8">(até 3 meses da data que antecede esse edital)</text:span></text:span><text:span text:style-name="Fonte_20_parág._20_padrão"><text:span text:style-name="T2"> da instituição de Ensino Superior em que </text:span></text:span><text:span text:style-name="Fonte_20_parág._20_padrão"><text:span text:style-name="T2">está cursando Licenciatura em Letras/Língua Portuguesa ou Áreas Afins, informando o semestre em que está cursando, acompanhada do respectivo histórico escolar atualizado do curso de graduação/licenciatura.</text:span></text:span></text:p>
      <text:p text:style-name="P22"><text:span text:style-name="Fonte_20_parág._20_padrão"><text:span text:style-name="T2">d) Declaração recente </text:span></text:span><text:span text:style-name="Fonte_20_parág._20_padrão"><text:span text:style-name="T8">(até 3 meses da data que ant</text:span></text:span><text:span text:style-name="Fonte_20_parág._20_padrão"><text:span text:style-name="T8">ecede esse edital)</text:span></text:span><text:span text:style-name="Fonte_20_parág._20_padrão"><text:span text:style-name="T2"> da instituição de Ensino Superior em que está cursando Licenciatura em Matemática ou áreas Afins, informando o semestre em que está cursando, acompanhada do respectivo histórico escolar atualizado do curso de graduação/licenciatura.</text:span></text:span></text:p>
      <text:p text:style-name="P5">e) Cópias do: RG, CPF e Comprovante de Endereço.</text:p>
      <text:p text:style-name="P5">f) Declaração, assinada, de que tem disponibilidade para atuar como tutor nos horários e turnos definidos pela escola.</text:p>
      <text:p text:style-name="P5"/>
      <text:p text:style-name="P5"/>
      <text:p text:style-name="P5">5. DA REMUNERAÇÃO</text:p>
      <text:p text:style-name="P5"/>
      <text:p text:style-name="P22"><text:span text:style-name="Fonte_20_parág._20_padrão"><text:span text:style-name="T2">Para o desenvolvimento das atividades de tutoria será concedido o </text:span></text:span><text:span text:style-name="Fonte_20_parág._20_padrão"><text:span text:style-name="T2">pagamento de uma bolsa e R$ 300,00 por mês, durante </text:span></text:span><text:span text:style-name="Fonte_20_parág._20_padrão"><text:span text:style-name="T16">03(três) meses.</text:span></text:span></text:p>
      <text:p text:style-name="P5"/>
      <text:p text:style-name="P6"/>
      <text:p text:style-name="P5"><text:soft-page-break/></text:p>
      <text:p text:style-name="P5">6. DAS VAGAS</text:p>
      <text:p text:style-name="P5"/>
      <text:p text:style-name="P15">UNIVERSITÁRIO CURSANDO BACHARELADO E/OU LICENCIATURA EM LETRAS /LÍNGUA PORTUGUESA OU ÁREAS AFINS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1">TUTORIA</text:p>
          </table:table-cell>
          <table:table-cell table:style-name="Tabela1.A1" office:value-type="string">
            <text:p text:style-name="P31">CARGA HORÁRIA</text:p>
          </table:table-cell>
          <table:table-cell table:style-name="Tabela1.C1" office:value-type="string">
            <text:p text:style-name="P31">Nº DE VAGAS</text:p>
          </table:table-cell>
        </table:table-row>
        <table:table-row>
          <table:table-cell table:style-name="Tabela1.A2" office:value-type="string">
            <text:p text:style-name="P33">MOTIVAÇÃO E PERSISTÊNCIA</text:p>
          </table:table-cell>
          <table:table-cell table:style-name="Tabela1.A2" office:value-type="string">
            <text:p text:style-name="P33">12h/a semanal</text:p>
          </table:table-cell>
          <table:table-cell table:style-name="Tabela1.C2" office:value-type="string">
            <text:p text:style-name="P34">2 (SEDE)</text:p>
            <text:p text:style-name="P34">1 (EXTENSÃO)</text:p>
          </table:table-cell>
        </table:table-row>
        <table:table-row>
          <table:table-cell table:style-name="Tabela1.A2" table:number-columns-spanned="2" office:value-type="string">
            <text:p text:style-name="P31">TOTAL <text:s text:c="53"/><text:span text:style-name="T40">144h/a</text:span></text:p>
          </table:table-cell>
          <table:covered-table-cell/>
          <table:table-cell table:style-name="Tabela1.C2" office:value-type="string">
            <text:p text:style-name="P33">3</text:p>
          </table:table-cell>
        </table:table-row>
      </table:table>
      <text:p text:style-name="P22"/>
      <text:p text:style-name="P15">UNIVERSITÁRIO CURSANDO BACHARELADO/LICENCIATURA EM MATEMÁTICA OU ÁREAS AFINS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1">TUTORIA</text:p>
          </table:table-cell>
          <table:table-cell table:style-name="Tabela2.A1" office:value-type="string">
            <text:p text:style-name="P31">CARGA HORÁRIA</text:p>
          </table:table-cell>
          <table:table-cell table:style-name="Tabela2.C1" office:value-type="string">
            <text:p text:style-name="P31">Nº DE VAGAS</text:p>
          </table:table-cell>
        </table:table-row>
        <table:table-row>
          <table:table-cell table:style-name="Tabela2.A2" office:value-type="string">
            <text:p text:style-name="P32">A<text:span text:style-name="T40">PRENDENDO MATEMÁTICA</text:span></text:p>
          </table:table-cell>
          <table:table-cell table:style-name="Tabela2.A2" office:value-type="string">
            <text:p text:style-name="P33">12h/a semanal</text:p>
          </table:table-cell>
          <table:table-cell table:style-name="Tabela2.C2" office:value-type="string">
            <text:p text:style-name="P34">1 (SEDE)</text:p>
            <text:p text:style-name="P34">1 (EXTENSÃO)</text:p>
          </table:table-cell>
        </table:table-row>
        <table:table-row>
          <table:table-cell table:style-name="Tabela2.A2" table:number-columns-spanned="2" office:value-type="string">
            <text:p text:style-name="P31">TOTAL <text:s text:c="52"/><text:span text:style-name="T40">144h/a</text:span></text:p>
          </table:table-cell>
          <table:covered-table-cell/>
          <table:table-cell table:style-name="Tabela2.C2" office:value-type="string">
            <text:p text:style-name="P35">2</text:p>
          </table:table-cell>
        </table:table-row>
      </table:table>
      <text:p text:style-name="P22"/>
      <text:p text:style-name="P5"/>
      <text:p text:style-name="P5">7. DA SELEÇÃO</text:p>
      <text:p text:style-name="P5"/>
      <text:p text:style-name="P27">A seleção será realizada na EEFM Egídia<text:span text:style-name="T40"> Cavalcante Chagas</text:span> nos dias <text:span text:style-name="T43">24</text:span> de <text:span text:style-name="T43">julho</text:span><text:span text:style-name="T41"> de 2014</text:span> no horário de 7:<text:span text:style-name="T41">3</text:span>0 às 11:<text:span text:style-name="T44">0</text:span><text:span text:style-name="T41">0</text:span> horas <text:span text:style-name="T44">13:30 às 17:00</text:span> na <text:span text:style-name="T41">sala de Vídeo</text:span>, mediante realização de Entrevista <text:span text:style-name="T36">e Análise de Currículo. </text:span></text:p>
      <text:p text:style-name="P9"/>
      <text:p text:style-name="P28"><text:span text:style-name="T36">7.1 </text:span><text:span text:style-name="T36">A divisão da pontuação será de acordo com os requisitos definidos no item 3 deste edital e detalhada no quadro abaixo. 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>
          <table:table-cell table:style-name="Tabela8.A1" office:value-type="string">
            <text:p text:style-name="P36">1.Cursando Língua Port/Letras</text:p>
          </table:table-cell>
          <table:table-cell table:style-name="Tabela8.A1" office:value-type="string">
            <text:p text:style-name="P36">2-Cursando Matemática</text:p>
          </table:table-cell>
          <table:table-cell table:style-name="Tabela8.A1" office:value-type="string">
            <text:p text:style-name="P36">3-Cursando Áreas Afins</text:p>
          </table:table-cell>
          <table:table-cell table:style-name="Tabela8.A1" office:value-type="string">
            <text:p text:style-name="P36">4-Experiência Profissional</text:p>
          </table:table-cell>
          <table:table-cell table:style-name="Tabela8.A1" office:value-type="string">
            <text:p text:style-name="P36">5-Curso de Capacitação de 40horas</text:p>
          </table:table-cell>
          <table:table-cell table:style-name="Tabela8.A1" office:value-type="string">
            <text:p text:style-name="P36">6-Disponibilidade</text:p>
          </table:table-cell>
          <table:table-cell table:style-name="Tabela8.A1" office:value-type="string">
            <text:p text:style-name="P36">7-Criatividade</text:p>
          </table:table-cell>
          <table:table-cell table:style-name="Tabela8.H1" office:value-type="string">
            <text:p text:style-name="P36">8-Liderança</text:p>
          </table:table-cell>
        </table:table-row>
        <table:table-row>
          <table:table-cell table:style-name="Tabela8.A2" office:value-type="string">
            <text:p text:style-name="P37">Pontuação Máxima</text:p>
            <text:p text:style-name="P37">0,0 a 2,0</text:p>
          </table:table-cell>
          <table:table-cell table:style-name="Tabela8.A2" office:value-type="string">
            <text:p text:style-name="P37">Pontuação Máxima</text:p>
            <text:p text:style-name="P37">0,0 a 2,0</text:p>
          </table:table-cell>
          <table:table-cell table:style-name="Tabela8.A2" office:value-type="string">
            <text:p text:style-name="P37">Pontuação Máxima</text:p>
            <text:p text:style-name="P37">0,0 a 1,0</text:p>
          </table:table-cell>
          <table:table-cell table:style-name="Tabela8.A2" office:value-type="string">
            <text:p text:style-name="P37">Pontuação Máxima</text:p>
            <text:p text:style-name="P37">0,0 a 2,0</text:p>
          </table:table-cell>
          <table:table-cell table:style-name="Tabela8.A2" office:value-type="string">
            <text:p text:style-name="P37">Pontuação Máxima</text:p>
            <text:p text:style-name="P39">0,0 a 2,0</text:p>
          </table:table-cell>
          <table:table-cell table:style-name="Tabela8.A2" office:value-type="string">
            <text:p text:style-name="P38">Pontuação Máxima</text:p>
            <text:p text:style-name="P39">0,0 a 2,0</text:p>
          </table:table-cell>
          <table:table-cell table:style-name="Tabela8.A2" office:value-type="string">
            <text:p text:style-name="P37">Pontuação Máxima</text:p>
            <text:p text:style-name="P39">0,0 a 1,0</text:p>
          </table:table-cell>
          <table:table-cell table:style-name="Tabela8.H2" office:value-type="string">
            <text:p text:style-name="P37">Pontuação Máxima</text:p>
            <text:p text:style-name="P39">0,0 a 1,0</text:p>
          </table:table-cell>
        </table:table-row>
      </table:table>
      <text:p text:style-name="P10">OBS 1- O candidato só receberá pontuação em um dos três itens na ordem de 1 a 3.</text:p>
      <text:p text:style-name="P10">Receberá maior pontuação quem estiver cursando o maior semestre.</text:p>
      <text:p text:style-name="P5"/>
      <text:p text:style-name="P5">7.<text:span text:style-name="T37">2.</text:span> Considerar-se-á classificado o candidato que obtiver nota igual ou superior a <text:span text:style-name="T34">7</text:span><text:span text:style-name="T33">,0.</text:span></text:p>
      <text:p text:style-name="P16"/>
      <text:p text:style-name="P5">7.<text:span text:style-name="T37">3</text:span>. Em caso de empate, <text:span text:style-name="T37">será utilizado como primeiro critério de classificação, o candidato está cursando </text:span><text:span text:style-name="T38">Licenciatura e /ou Bacharelado em Letras/Língua Portuguesa ou Bacharelado e /ou Licenciatura em Matemática em conformidade com a Tutoria Pleiteada.</text:span></text:p>
      <text:p text:style-name="P11"/>
      <text:p text:style-name="P12"><text:soft-page-break/>7.4 Persistindo o empate será classificado o candidato que estiver cursado o maior número de semestre.</text:p>
      <text:p text:style-name="P12"/>
      <text:p text:style-name="P5">8. DA <text:s/>ADMISSÃO</text:p>
      <text:p text:style-name="P5"/>
      <text:p text:style-name="P5">8.1. O candidato classificado em primeiro lugar, será admitido para uma jornada de até 12(doze) horas semanais; <text:s/></text:p>
      <text:p text:style-name="P5"/>
      <text:p text:style-name="P5">8.2. A seleção de que trata este edital tem validade, apenas para o ano letivo de 2014;</text:p>
      <text:p text:style-name="P5"/>
      <text:p text:style-name="P5">8.3. A Tutoria terá a duração de <text:span text:style-name="T41">três</text:span> meses.</text:p>
      <text:p text:style-name="P5"/>
      <text:p text:style-name="P22"><text:span text:style-name="Fonte_20_parág._20_padrão"><text:span text:style-name="T2">8.4. O horário das ativid</text:span></text:span><text:span text:style-name="Fonte_20_parág._20_padrão"><text:span text:style-name="T2">ades será distribuído</text:span></text:span><text:span text:style-name="Fonte_20_parág._20_padrão"><text:span text:style-name="T7"> nos turnos manhã e tarde.</text:span></text:span></text:p>
      <text:p text:style-name="P5"/>
      <text:p text:style-name="P5"/>
      <text:p text:style-name="P5"/>
      <text:p text:style-name="P5">9. DAS DISPOSIÇÕES FINAIS</text:p>
      <text:p text:style-name="P5"/>
      <text:p text:style-name="P5">9.1. <text:s/>A inscrição poderá ser realizada pelo candidato ou seu representante legal por meio de procuração. Não será admitido entrega da documentação exigida fora do prazo de inscrição.</text:p>
      <text:p text:style-name="P5"/>
      <text:p text:style-name="P22"><text:span text:style-name="Fonte_20_parág._20_padrão"><text:span text:style-name="T2">9.2. <text:s/></text:span></text:span><text:span text:style-name="Fonte_20_parág._20_padrão"><text:span text:style-name="T7">A escolha final dos tutores, fundamentada no perfil requerido para a ação e nas propostas da metodologia, será realizada pelo grupo gestor do Projeto Jovem de Futuro e professores das disciplinas envolvidas.</text:span></text:span></text:p>
      <text:p text:style-name="P5"/>
      <text:p text:style-name="P22"><text:span text:style-name="Fonte_20_parág._20_padrão"><text:span text:style-name="T2">9.3. Os candidatos receberão </text:span></text:span><text:span text:style-name="Fonte_20_parág._20_padrão"><text:span text:style-name="T2">no ato da inscrição a programação com informações necessárias ao </text:span></text:span><text:span text:style-name="Fonte_20_parág._20_padrão"><text:span text:style-name="T7">conhecimento das responsabilidades específicas da Tutoria</text:span></text:span><text:span text:style-name="Fonte_20_parág._20_padrão"><text:span text:style-name="T2"> .</text:span></text:span></text:p>
      <text:p text:style-name="P5"/>
      <text:p text:style-name="P22"><text:span text:style-name="Fonte_20_parág._20_padrão"><text:span text:style-name="T2">9.4. Os casos omissos serão resolvidos pela Comissão de seleção das respectivas tutorias composta pelo Grupo Gestor </text:span></text:span><text:span text:style-name="Fonte_20_parág._20_padrão"><text:span text:style-name="T7">do Projeto Jov</text:span></text:span><text:span text:style-name="Fonte_20_parág._20_padrão"><text:span text:style-name="T7">em de Futuro e professores das disciplinas envolvidas.</text:span></text:span></text:p>
      <text:p text:style-name="P5"/>
      <text:p text:style-name="P5"/>
      <text:p text:style-name="P7"/>
      <text:p text:style-name="P7"/>
      <text:p text:style-name="P7"/>
      <text:p text:style-name="P30"><text:span text:style-name="T41">Morada nova</text:span>, <text:span text:style-name="T43">14</text:span><text:span text:style-name="T41"> de </text:span><text:span text:style-name="T43">julho</text:span><text:span text:style-name="T41"> </text:span>de 2014</text:p>
      <text:p text:style-name="P7"/>
      <text:p text:style-name="P7"/>
      <text:p text:style-name="P7"/>
      <text:p text:style-name="P7"/>
      <text:p text:style-name="P7">___________________________________________________</text:p>
      <text:p text:style-name="P4"><text:s text:c="54"/><text:span text:style-name="T41">Sílvia Helena Claudino Brandão</text:span> <text:s text:c="15"/></text:p>
      <text:p text:style-name="P24"><text:span text:style-name="Fonte_20_parág._20_padrão"><text:span text:style-name="T2"><text:s text:c="34"/></text:span></text:span><text:span text:style-name="Fonte_20_parág._20_padrão"><text:span text:style-name="T2"><text:s text:c="2"/></text:span></text:span><text:span text:style-name="Fonte_20_parág._20_padrão"><text:span text:style-name="T9">Diretora</text:span></text:span></text:p>
      <text:p text:style-name="P4"/>
      <text:p text:style-name="P4"/>
      <text:p text:style-name="P4"><text:soft-page-break/></text:p>
      <text:p text:style-name="P24"/>
      <text:p text:style-name="Standard"><draw:frame draw:style-name="fr1" draw:name="Quadro2" text:anchor-type="paragraph" svg:x="14.076cm" svg:y="0.206cm" svg:width="0.108cm" style:rel-width="scale" svg:height="2.912cm" style:rel-height="scale" draw:z-index="18"><draw:text-box><table:table table:name="Tabela5" table:style-name="Tabela5"><table:table-column table:style-name="Tabela5.A"/><table:table-row table:style-name="Tabela5.1"><table:table-cell table:style-name="Tabela5.A1" office:value-type="string"><text:list xml:id="list3028292665398650386" text:style-name="WW8Num2"><text:list-item><text:p text:style-name="P56"/></text:list-item></text:list></table:table-cell></table:table-row></table:table><text:p text:style-name="Standard"><text:s/></text:p></draw:text-box></draw:frame><text:span text:style-name="Fonte_20_parág._20_padrão"><text:span text:style-name="T11">ANEXO I A QUE SE REFERE AO </text:span></text:span><text:span text:style-name="Fonte_20_parág._20_padrão"><text:span text:style-name="T12">ADITIVO </text:span></text:span><text:span text:style-name="Fonte_20_parág._20_padrão"><text:span text:style-name="T11">EDITAL Nº. 00</text:span></text:span><text:span text:style-name="Fonte_20_parág._20_padrão"><text:span text:style-name="T12">3</text:span></text:span><text:span text:style-name="Fonte_20_parág._20_padrão"><text:span text:style-name="T11">/2014</text:span></text:span></text:p>
      <text:p text:style-name="Standard"><text:span text:style-name="Fonte_20_parág._20_padrão"><text:span text:style-name="T13"/></text:span></text:p>
      <text:list xml:id="list1445661178" text:continue-numbering="true" text:style-name="WW8Num2">
        <text:list-item>
          <text:p text:style-name="P57">EEFM <text:span text:style-name="T45">EGÍDIA CAVALCANTE CHAGAS</text:span></text:p>
        </text:list-item>
        <text:list-item>
          <text:p text:style-name="P57">CONTRATAÇÃO DE TUTORES POR TEMPO DETERMINADO</text:p>
        </text:list-item>
      </text:list>
      <text:p text:style-name="P24"><text:span text:style-name="Fonte_20_parág._20_padrão"><text:span text:style-name="T19">ADITIVO DO</text:span></text:span><text:span text:style-name="Fonte_20_parág._20_padrão"><text:span text:style-name="T18"> </text:span></text:span><text:span text:style-name="Fonte_20_parág._20_padrão"><text:span text:style-name="T20">EDITAL 00</text:span></text:span><text:span text:style-name="Fonte_20_parág._20_padrão"><text:span text:style-name="T21">3</text:span></text:span><text:span text:style-name="Fonte_20_parág._20_padrão"><text:span text:style-name="T20">/2014</text:span></text:span></text:p>
      <text:p text:style-name="P24"><text:span text:style-name="Fonte_20_parág._20_padrão"><text:span text:style-name="T22"><text:s/></text:span></text:span><text:span text:style-name="Fonte_20_parág._20_padrão"><text:span text:style-name="T23">FICHA DE INSCRIÇÃO Nº. </text:span></text:span><text:span text:style-name="Fonte_20_parág._20_padrão"><text:span text:style-name="T23">________</text:span></text:span></text:p>
      <text:list xml:id="list1391518125" text:continue-numbering="true" text:style-name="WW8Num2">
        <text:list-item>
          <text:list>
            <text:list-item>
              <text:p text:style-name="P53">DADOS PESSOAIS</text:p>
            </text:list-item>
          </text:list>
        </text:list-item>
      </text:list>
      <text:p text:style-name="P40"/>
      <text:p text:style-name="P41">NOME :______________________________________________DATA_____/____/_____</text:p>
      <text:p text:style-name="P41">NASC.______/______/_________SEXO_______________</text:p>
      <text:p text:style-name="P41">ENDEREÇO:_____________________________________BAIRRO_________________</text:p>
      <text:p text:style-name="P42">CIDADE:___________________ESTADO:______________CEP____________________</text:p>
      <text:p text:style-name="P42">TELEFONE RES.____________________CELULAR:_________________________</text:p>
      <text:p text:style-name="P43">EMAIL______________________________RG______________ORG.EXP.___________</text:p>
      <text:p text:style-name="P43">CPF__________________________PIS/PASEP:________________________________</text:p>
      <text:p text:style-name="P42">TITULO DE ELEITOR__________________________SEÇÃO_________ZONA______</text:p>
      <text:p text:style-name="P42">CERT. DE RESERVISTA______________________________</text:p>
      <text:h text:style-name="P54" text:outline-level="2">DADOS SOBRE FORMAÇÃO PROFISSIONAL</text:h>
      <text:p text:style-name="P44">QUALIFICAÇÃO__________________________________________________________</text:p>
      <text:p text:style-name="P44">NOME DO CURSO:________________________________________________________</text:p>
      <text:p text:style-name="P44">SEMESTRE QUE ESTÁ CURSANDO: _________________________<text:tab/><text:tab/> <text:s text:c="2"/></text:p>
      <text:p text:style-name="P17"/>
      <text:p text:style-name="P25">OPÇÃO DO CANDIDATO: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6"/>
            <text:p text:style-name="P19">DISCIPLINA: ______________________________ÁREA__________________________CREDE _____</text:p>
            <text:p text:style-name="P19"/>
          </table:table-cell>
        </table:table-row>
      </table:table>
      <text:p text:style-name="Standard"/>
      <text:p text:style-name="P20"/>
      <text:p text:style-name="Standard"><text:span text:style-name="Fonte_20_parág._20_padrão"><text:span text:style-name="T10"><text:s text:c="24"/></text:span></text:span><text:span text:style-name="Fonte_20_parág._20_padrão"><text:span text:style-name="T10"><text:s text:c="3"/></text:span></text:span><text:span text:style-name="Fonte_20_parág._20_padrão"><text:span text:style-name="T9">_____________, ____de______________ de 2014.</text:span></text:span></text:p>
      <text:p text:style-name="P21"><text:s text:c="15"/></text:p>
      <text:p text:style-name="P20"/>
      <text:p text:style-name="Standard"><text:span text:style-name="Fonte_20_parág._20_padrão"><text:span text:style-name="T10"><text:s text:c="14"/></text:span></text:span><text:span text:style-name="Fonte_20_parág._20_padrão"><text:span text:style-name="T9">_________________________________________________</text:span></text:span></text:p>
      <text:p text:style-name="Standard"><text:span text:style-name="Fonte_20_parág._20_padrão"><text:span text:style-name="T10"><text:s/></text:span></text:span><text:span text:style-name="Fonte_20_parág._20_padrão"><text:span text:style-name="T9"><text:tab/> <text:s text:c="35"/>Assinatura do candidato</text:span></text:span><text:span text:style-name="Fonte_20_parág._20_padrão"><text:span text:style-name="T9"><text:tab/></text:span></text:span><text:span text:style-name="Fonte_20_parág._20_padrão"><text:span text:style-name="T9"><text:tab/></text:span></text:span></text:p>
      <text:p text:style-name="P20"/>
      <text:p text:style-name="P20"/>
      <text:p text:style-name="P20">QUANTIDADE DE FOLHAS APRESENTADAS PELO CANDIDATO____________</text:p>
      <text:p text:style-name="P45"/>
      <text:p text:style-name="P45"/>
      <text:p text:style-name="P45"/>
      <text:p text:style-name="P45"/>
      <text:p text:style-name="Standard"/>
      <text:p text:style-name="Standard"><text:soft-page-break/></text:p>
      <text:p text:style-name="Standard"/>
      <text:p text:style-name="Standard"/>
      <text:p text:style-name="P18">ANEXO II</text:p>
      <text:p text:style-name="P47"/>
      <text:p text:style-name="P48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50"/>
            <text:p text:style-name="P49">COMPROVANTE DE INSCRIÇÃO</text:p>
            <text:p text:style-name="P48"/>
            <text:p text:style-name="P48">Nº. DE INSCRIÇÃO: ____________</text:p>
            <text:p text:style-name="P48"/>
            <text:p text:style-name="P48">NOME DO CANDIDATO:______________________________________________________</text:p>
            <text:p text:style-name="P48"/>
            <text:p text:style-name="P48">RG: __________________________ Órgão Expedidor: ____________________________</text:p>
            <text:p text:style-name="P48"/>
            <text:p text:style-name="P48">Apresentar este comprovante e o RG no dia da entrevista</text:p>
            <text:p text:style-name="P48"/>
            <text:p text:style-name="Standard_20__28_user_29_"><text:span text:style-name="Fonte_20_parág._20_padrão"><text:span text:style-name="T14">_________________,______de _____________de 2014</text:span></text:span></text:p>
            <text:p text:style-name="P48"/>
            <text:p text:style-name="Standard_20__28_user_29_"><text:span text:style-name="Fonte_20_parág._20_padrão"><text:span text:style-name="T15"><text:s text:c="65"/></text:span></text:span><text:span text:style-name="Fonte_20_parág._20_padrão"><text:span text:style-name="T14">___________________________________________</text:span></text:span></text:p>
            <text:p text:style-name="P52"><text:span text:style-name="Fonte_20_parág._20_padrão"><text:span text:style-name="T15"><text:s text:c="57"/></text:span></text:span><text:span text:style-name="Fonte_20_parág._20_padrão"><text:span text:style-name="T15"><text:s text:c="14"/></text:span></text:span><text:span text:style-name="Fonte_20_parág._20_padrão"><text:span text:style-name="T14">Responsável pela inscrição</text:span></text:span><text:span text:style-name="Fonte_20_parág._20_padrão"><text:span text:style-name="T14"><text:tab/></text:span></text:span></text:p>
            <text:p text:style-name="P51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NSKYCK+MyriadPro-Light" svg:font-family="NSKYCK+MyriadPro-Light" style:font-family-generic="swiss"/>
    <style:font-face style:name="VVZMUW+MyriadPro-Light" svg:font-family="VVZMUW+MyriadPro-Light" style:font-family-generic="swiss"/>
    <style:font-face style:name="Lohit Hindi" svg:font-family="'Lohit Hindi'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DejaVu Sans" style:font-size-asian="14pt" style:font-name-complex="Lohit Hindi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Tahoma" style:font-name-asian="Lucida Sans Unicode" style:font-name-complex="Tahoma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style:font-name="Tahoma" style:font-name-asian="Lucida Sans Unicode" style:font-name-complex="Tahom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er_20__28_user_29_" style:display-name="Header (user)" style:family="paragraph" style:parent-style-name="Standard_20__28_user_29_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Arial" style:font-name-complex="Arial"/>
    </style:style>
    <style:style style:name="WW8Num1z1" style:family="text">
      <style:text-properties style:font-name="Arial" style:font-name-complex="Aria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0" style:family="text">
      <style:text-properties style:font-name="Arial" style:font-name-complex="Arial"/>
    </style:style>
    <style:style style:name="WW8Num5z0" style:family="text">
      <style:text-properties style:font-name="Arial" style:font-name-complex="Arial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8000" style:shadow="none"/>
    </style:style>
    <style:style style:name="MP2" style:family="paragraph" style:parent-style-name="Header">
      <style:paragraph-properties fo:margin-left="0cm" fo:margin-right="0cm" fo:text-indent="1.249cm" style:auto-text-indent="false"/>
    </style:style>
    <style:style style:name="MP3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8000" fo:border-bottom="none" style:shadow="none"/>
      <style:text-properties fo:font-size="10pt" style:font-size-asian="10pt" style:font-name-complex="Arial" style:font-size-complex="10pt"/>
    </style:style>
    <style:style style:name="MT1" style:family="text">
      <style:text-properties style:font-name="Arial" fo:font-size="14pt" fo:font-weight="bold" style:font-size-asian="14pt" style:language-asian="pt" style:country-asian="BR" style:font-weight-asian="bold" style:font-name-complex="Arial" style:font-size-complex="14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cm" fo:margin-bottom="1cm" fo:margin-left="1.501cm" fo:margin-right="1.99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0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3" text:anchor-type="paragraph" svg:x="7.567cm" svg:y="0.026cm" svg:width="4.718cm" style:rel-width="scale" svg:height="2.604cm" style:rel-height="scale" draw:z-index="17"><draw:image xlink:href="Pictures/10000000000000E1000000B48837A4B5.png" xlink:type="simple" xlink:show="embed" xlink:actuate="onLoad"/></draw:frame><draw:frame draw:style-name="Mfr2" draw:name="figuras1" text:anchor-type="paragraph" svg:x="0.291cm" svg:y="0.27cm" svg:width="6.403cm" style:rel-width="scale" svg:height="2.422cm" style:rel-height="scale" draw:z-index="11"><draw:image xlink:href="Pictures/10000000000002F6000000D80703C23E.png" xlink:type="simple" xlink:show="embed" xlink:actuate="onLoad"/></draw:frame><text:span text:style-name="Fonte_20_parág._20_padrão"><text:span text:style-name="MT1"><draw:frame draw:style-name="Mfr3" draw:name="figuras2" text:anchor-type="as-char" svg:y="0cm" svg:width="4.279cm" style:rel-width="scale" svg:height="2.715cm" style:rel-height="scale" draw:z-index="5"><draw:image xlink:href="Pictures/100000000000011B000000A0ADD2E2DB.png" xlink:type="simple" xlink:show="embed" xlink:actuate="onLoad"/></draw:frame></text:span></text:span></text:p>
        <text:p text:style-name="MP2"/>
      </style:header>
      <style:footer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Linux_X86_64 LibreOffice_project/400m0$Build-2</meta:generator>
    <meta:initial-creator>CREDE</meta:initial-creator>
    <dc:creator>Correia </dc:creator>
    <meta:creation-date>2014-03-14T16:04:00Z</meta:creation-date>
    <dc:date>2014-07-16T13:43:34</dc:date>
    <meta:print-date>2013-05-21T12:17:00Z</meta:print-date>
    <meta:editing-cycles>23</meta:editing-cycles>
    <meta:editing-duration>PT3H49M6S</meta:editing-duration>
    <meta:document-statistic meta:table-count="6" meta:image-count="3" meta:object-count="0" meta:page-count="6" meta:paragraph-count="131" meta:word-count="1258" meta:character-count="9488" meta:non-whitespace-character-count="7893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../tmp/EDITAL_TUTOR_2014.odt/Normal"/>
  </office:meta>
</office:document-meta>
</file>