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MT"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5.0756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7951in" style:use-optimal-column-width="false"/>
    </style:style>
    <style:style style:name="TableColumn11" style:family="table-column">
      <style:table-column-properties style:column-width="0.7486in" style:use-optimal-column-width="false"/>
    </style:style>
    <style:style style:name="Table7" style:family="table">
      <style:table-properties style:width="7.4055in" fo:margin-left="-0.304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E0DCDC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7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E0DCDC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AFBF8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background-color="#FAFBF8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background-color="#FFF200"/>
    </style:style>
    <style:style style:name="TableCell36" style:family="table-cell">
      <style:table-cell-properties fo:border-top="none" fo:border-left="0.0034in solid #000000" fo:border-bottom="0.0034in solid #000000" fo:border-right="none" fo:background-color="#FAFBF8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AFBF8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Times New Roman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Times New Roman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Times New Roman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Times New Roman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fo:font-size="8pt" style:font-size-asian="8pt" style:font-size-complex="8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Times New Roman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Times New Roman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Times New Roman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Times New Roman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Times New Roman"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Times New Roman"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style:font-name="Times New Roman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style:font-name="Times New Roman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text-properties style:font-name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Times New Roman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imes New Roman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Times New Roman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text-properties style:font-name="Times New Roman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Times New Roman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Times New Roman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text-properties style:font-name="Times New Roman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text-properties style:font-name="Times New Roman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Times New Roman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="Times New Roman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Times New Roman"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Times New Roman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imes New Roman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imes New Roman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Times New Roman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DDDDDC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size="8pt" style:font-size-asian="8pt" style:font-size-complex="8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Times New Roman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 fo:font-size="8pt" style:font-size-asian="8pt" style:font-size-complex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text-properties style:font-name="Times New Roman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fo:font-size="8pt" style:font-size-asian="8pt" style:font-size-complex="8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size="8pt" style:font-size-asian="8pt" style:font-size-complex="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 fo:font-size="8pt" style:font-size-asian="8pt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Times New Roman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Times New Roman"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Times New Roman"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Times New Roman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Times New Roman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style:font-name="Times New Roman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imes New Roman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imes New Roman" fo:font-size="8pt" style:font-size-asian="8pt" style:font-size-complex="8pt"/>
    </style:style>
    <style:style style:name="P432" style:parent-style-name="Standard" style:family="paragraph">
      <style:text-properties style:font-name="ArialMT" fo:font-size="8.5pt" style:font-size-asian="8.5pt"/>
    </style:style>
    <style:style style:name="P433" style:parent-style-name="Standard" style:family="paragraph">
      <style:text-properties style:font-name="ArialMT" fo:font-size="8.5pt" style:font-size-asian="8.5pt"/>
    </style:style>
    <style:style style:name="P434" style:parent-style-name="Standard" style:family="paragraph">
      <style:text-properties style:font-name="ArialMT" fo:font-size="8.5pt" style:font-size-asian="8.5pt"/>
    </style:style>
    <style:style style:name="TableColumn436" style:family="table-column">
      <style:table-column-properties style:column-width="7.4055in" style:use-optimal-column-width="false"/>
    </style:style>
    <style:style style:name="Table435" style:family="table">
      <style:table-properties style:width="7.4055in" fo:margin-left="-0.3048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34in solid #000000" fo:background-color="#E0DCDC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style:font-name="Times New Roman" fo:font-weight="bold" style:font-weight-asian="bold" style:font-weight-complex="bold" fo:font-size="8.5pt" style:font-size-asian="8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text-properties style:font-name="Times New Roman" fo:font-size="8.5pt" style:font-size-asian="8.5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fo:font-size="8.5pt" style:font-size-asian="8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Times New Roman" fo:font-size="8.5pt" style:font-size-asian="8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style:font-name="Times New Roman" fo:font-size="8.5pt" style:font-size-asian="8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Times New Roman" fo:font-size="8.5pt" style:font-size-asian="8.5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 fo:font-weight="bold" style:font-weight-asian="bold" style:font-weight-complex="bold" fo:font-size="8.5pt" style:font-size-asian="8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fo:font-weight="bold" style:font-weight-asian="bold" style:font-weight-complex="bold" fo:font-size="8.5pt" style:font-size-asian="8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fo:font-size="8.5pt" style:font-size-asian="8.5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Times New Roman" fo:font-size="8.5pt" style:font-size-asian="8.5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fo:font-size="8.5pt" style:font-size-asian="8.5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MT" fo:font-size="8.5pt" style:font-size-asian="8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MT" fo:font-size="8.5pt" style:font-size-asian="8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ArialMT" fo:font-size="8.5pt" style:font-size-asian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MT" fo:font-size="8.5pt" style:font-size-asian="8.5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MT" fo:font-size="8.5pt" style:font-size-asian="8.5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MT" fo:font-size="8.5pt" style:font-size-asian="8.5pt"/>
    </style:style>
    <style:style style:name="P491" style:parent-style-name="Standard" style:family="paragraph">
      <style:text-properties style:font-name="ArialMT" fo:font-size="8.5pt" style:font-size-asian="8.5pt"/>
    </style:style>
    <style:style style:name="P492" style:parent-style-name="Standard" style:family="paragraph">
      <style:text-properties style:font-name="ArialMT" fo:font-size="8.5pt" style:font-size-asian="8.5pt"/>
    </style:style>
    <style:style style:name="P493" style:parent-style-name="Standard" style:family="paragraph">
      <style:text-properties style:font-name="ArialMT" fo:font-size="8.5pt" style:font-size-asian="8.5pt"/>
    </style:style>
    <style:style style:name="P494" style:parent-style-name="Standard" style:family="paragraph">
      <style:text-properties style:font-name="ArialMT" fo:font-size="8.5pt" style:font-size-asian="8.5pt"/>
    </style:style>
    <style:style style:name="P495" style:parent-style-name="Standard" style:family="paragraph">
      <style:text-properties style:font-name="ArialMT" fo:font-size="8.5pt" style:font-size-asian="8.5pt"/>
    </style:style>
    <style:style style:name="P496" style:parent-style-name="Standard" style:family="paragraph">
      <style:text-properties style:font-name="ArialMT" fo:font-size="8.5pt" style:font-size-asian="8.5pt"/>
    </style:style>
    <style:style style:name="P497" style:parent-style-name="Standard" style:family="paragraph">
      <style:text-properties style:font-name="ArialMT" fo:font-size="8.5pt" style:font-size-asian="8.5pt"/>
    </style:style>
    <style:style style:name="P498" style:parent-style-name="Standard" style:family="paragraph">
      <style:text-properties style:font-name="ArialMT" fo:font-size="8.5pt" style:font-size-asian="8.5pt"/>
    </style:style>
    <style:style style:name="P499" style:parent-style-name="Standard" style:family="paragraph">
      <style:text-properties style:font-name="ArialMT" fo:font-size="8.5pt" style:font-size-asian="8.5pt"/>
    </style:style>
    <style:style style:name="P500" style:parent-style-name="Standard" style:family="paragraph">
      <style:text-properties style:font-name="ArialMT" fo:font-size="8.5pt" style:font-size-asian="8.5pt"/>
    </style:style>
    <style:style style:name="P501" style:parent-style-name="Standard" style:family="paragraph">
      <style:text-properties style:font-name="ArialMT" fo:font-size="8.5pt" style:font-size-asian="8.5pt"/>
    </style:style>
    <style:style style:name="P502" style:parent-style-name="Standard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 - (Campo preenchido pela CREDE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Escola: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Processo N.º_______________________Recebida: Viproc ( <text:s text:c="3"/>) <text:s/>SAA ( <text:s text:c="4"/>) SIGE ( <text:s text:c="4"/>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Nota de Empenho N.º<text:s/>______________Data:_______/______/________Valor:_______________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Analista:________________________________________________________Assinatura: _________________________________________________________</text:p>
            <text:p text:style-name="P27">Matrícula Nº__________________________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2 – (Campo preenchido pela Escola e CREDE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DOCUMENTOS DA PRESTAÇÃO DE CONTAS</text:p>
          </table:table-cell>
          <table:table-cell table:style-name="TableCell34">
            <text:p text:style-name="P35">CHECAGEM DA ESCOLA</text:p>
          </table:table-cell>
          <table:table-cell table:style-name="TableCell36">
            <text:p text:style-name="P37">CREDE</text:p>
            <text:p text:style-name="P38">(SIM)</text:p>
          </table:table-cell>
          <table:table-cell table:style-name="TableCell39">
            <text:p text:style-name="P40">CREDE</text:p>
            <text:p text:style-name="P41">(NÃO)</text:p>
          </table:table-cell>
        </table:table-row>
        <table:table-row table:style-name="TableRow42">
          <table:table-cell table:style-name="TableCell43">
            <text:p text:style-name="P44">1 – Capa do Processo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 - Pesquisa de Mercado / MAPA PREÇO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 - Anexo II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 - Termo de Participaçã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 - Certificado de<text:s/>Cadastramento e Publicação no Licitaweb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 - Atestado de Visita ou Declaração de conhecimento dos serviços (Se for exigido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 - ANP – Certificado de autorização ponto de revenda de GLP ( para as contratações de gás de cozinha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 -<text:s/>Certificado de Registro Cadastral (CRC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 - Ata da Realização da Cotaçã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 - Relatório da Conclusã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 - Contrato assinado pela contratante e contratado (Se houver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 - Cronograma de Entreg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 - Parecer da ASJUR quando houver<text:s/>contrato para publiação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 - Extratos dos Contratos Publicados no Diário Oficial; (Inciso XI- Art. 38 – Lei 8.666/93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 - Nota de Empenho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 - Ordem de compra / Serviço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 - Nota fiscal atestada pelo Gestor de Contrat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 -<text:s/>Ofício solicitando pagamento (Contratada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0 - Certidão Negativa de Debito da Fazenda Estadual, vigente até o dia do pagament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1 - Certidão Negativa de Debito da Fazenda Municipal, vigente até o dia do pagamento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2 - Certificado de<text:s/>Regularidade do FGTS-CRF, vigente até o dia do pagament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3 - Certidão Negativa de Débitos Relativos aos Tributos Federais e a Dívida Ativa da União, vigente até o dia do pagament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2 - CNDT – Trabalhista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3 - Comprovante de<text:s/>Recolhimento da Retenção do ISS - Pessoa Física ou quando a prefeitura exigir da empresa recolhimento na fonte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4 - Comprovante de Recolhimento da Retenção do INSS - (quando o contratado for pessoa física)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5 - Guia de GPS e Comprovante de<text:s/>Pagamento INSS (quando o contratado for pessoa física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6 - GFIP informando os dados do trabalhador (quando o contratado for pessoa física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7 - IRPF – Imposto de Renda Pessoa Física (se houver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8 - Comprovante Optante pelo Simples<text:s/>Nacional - SERVIÇOS ( quando a prefeitura não exigir o recolhimento da empresa na fonte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9 - Ofício de Solicitação de Liquidaçã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0 - Nota de Liquidaçã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1 - Nota de Pagament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32 - Recibo assinado e datado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3 – Cópia do cheque –<text:s/>frente e verso (quando se tratar de recurso em conta da escola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OBS: SE HOUVER CONTRATO, PARA CADA LIQUIDAÇÃO/PAGAMENTO SEGUIR A SEQUENCIA DE 17 A 32</text:p>
          </table:table-cell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34 - Declaração de Regularidade sobre Prestação de Contas assinada pelo Conselho Escolar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5 -<text:s/>Cópia da Ata e Eleição de Posse do Conselho Escolar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6 – Extrato de Conta Corrente – Crédito (quando se tratar de recurso em conta da escola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7 – Extrato de Conta Corrente – Débito (quando se tratar de recurso em conta da escola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8 –<text:s/>Extratato de Investimento (do intervalo de entrada a saída do recurso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9 – Anexo III – Execução da Receita e da Despesa (quando se tratar de recurso em conta da escola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0 – Relação de Pagamentos Efetuados (quando se tratar de recurso em conta da<text:s/>escola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1 - Check list da prestação de contas emitido pelo SA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2 - Ofício de Encaminhamento da Prestação de Contas informando NE/ANO/VALOR/OBJETO (DESPACHO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3 – (Campo preenchido pela CREDE)</text:p>
          </table:table-cell>
        </table:table-row>
        <table:table-row table:style-name="TableRow440">
          <table:table-cell table:style-name="TableCell441">
            <text:p text:style-name="P442">1 - <text:s/>SITUAÇÃO DA PRESTAÇÃO DE CONTAS</text:p>
          </table:table-cell>
        </table:table-row>
        <table:table-row table:style-name="TableRow443">
          <table:table-cell table:style-name="TableCell444">
            <text:p text:style-name="P445">( <text:s text:c="2"/>)<text:s/>ANALISADA <text:s text:c="2"/></text:p>
          </table:table-cell>
        </table:table-row>
        <table:table-row table:style-name="TableRow446">
          <table:table-cell table:style-name="TableCell447">
            <text:p text:style-name="P448">( <text:s text:c="2"/>) EM DILIGENCIA</text:p>
          </table:table-cell>
        </table:table-row>
        <table:table-row table:style-name="TableRow449">
          <table:table-cell table:style-name="TableCell450">
            <text:p text:style-name="P451">( <text:s text:c="2"/>) DILIGENCIA ENVIADA PARA ESCOLA EM: _______/_________/_________</text:p>
          </table:table-cell>
        </table:table-row>
        <table:table-row table:style-name="TableRow452">
          <table:table-cell table:style-name="TableCell453">
            <text:p text:style-name="P454">( <text:s text:c="2"/>) DILIGENCIA RECEBIDA EM: _______/__________/______________</text:p>
          </table:table-cell>
        </table:table-row>
        <table:table-row table:style-name="TableRow455">
          <table:table-cell table:style-name="TableCell456">
            <text:p text:style-name="P457">( <text:s text:c="2"/>) PRESTAÇÃO DE CONTAS APROVADA</text:p>
          </table:table-cell>
        </table:table-row>
        <table:table-row table:style-name="TableRow458"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 – OBSERVAÇÕES:</text:p>
          </table:table-cell>
        </table:table-row>
        <table:table-row table:style-name="TableRow464"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MT" fo:font-size="8.5pt" style:font-size-asian="8.5pt"/>
    </style:style>
    <style:style style:name="P4" style:parent-style-name="Standard" style:family="paragraph">
      <style:text-properties style:font-name="ArialMT" fo:font-size="8.5pt" style:font-size-asian="8.5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MT" fo:font-weight="bold" style:font-weight-asian="bold" style:font-weight-complex="bold" fo:color="#040404" fo:font-size="8.5pt" style:font-size-asian="8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2.37835in" svg:height="0.68386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<text:span text:style-name="T6">CHECK LIST COTAÇÃO ELETRÔNICA – MANUTEN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Cordeiro</meta:initial-creator>
    <dc:creator>Sergio Cordeiro</dc:creator>
    <meta:creation-date>2021-05-14T13:14:00Z</meta:creation-date>
    <dc:date>2021-05-14T13:14:00Z</dc:date>
    <meta:template xlink:href="Normal" xlink:type="simple"/>
    <meta:editing-cycles>2</meta:editing-cycles>
    <meta:editing-duration>PT0S</meta:editing-duration>
    <meta:document-statistic meta:page-count="2" meta:paragraph-count="7" meta:word-count="605" meta:character-count="3866" meta:row-count="27" meta:non-whitespace-character-count="3268"/>
  </office:meta>
</office:document-meta>
</file>